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A70000017B595789C19D144623.jpg" manifest:media-type="image/jpeg"/>
  <manifest:file-entry manifest:full-path="Pictures/100000000000007C0000007AB395C639A645C19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542in" fo:margin-left="0.1042in" fo:margin-top="0in" fo:margin-bottom="0in" table:align="left" style:writing-mode="lr-tb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6.3125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fo:orphans="2" fo:widows="2" style:page-number="1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6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8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9" style:family="paragraph" style:parent-style-name="Standard">
      <style:paragraph-properties fo:margin-left="0in" fo:margin-right="0.0728in" fo:line-height="115%" fo:text-align="end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0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1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2" style:family="paragraph" style:parent-style-name="Standard">
      <style:paragraph-properties fo:margin-left="0in" fo:margin-right="0.0728in" fo:line-height="115%" fo:text-align="justify" style:justify-single-word="false" fo:text-indent="0in" style:auto-text-indent="false"/>
      <style:text-properties fo:color="#000000" style:font-name="Arial" style:font-name-asian="Arial1" style:font-name-complex="Arial1"/>
    </style:style>
    <style:style style:name="P13" style:family="paragraph" style:parent-style-name="Standard">
      <style:paragraph-properties fo:margin-left="0in" fo:margin-right="0.0728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4.0547in" fo:margin-right="0in" fo:margin-top="0.0563in" fo:margin-bottom="0in" loext:contextual-spacing="false" fo:line-height="100%" fo:text-align="end" style:justify-single-word="false" fo:text-indent="0in" style:auto-text-indent="false" fo:padding="0in" fo:border="none"/>
      <style:text-properties fo:color="#000000"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7pt" style:font-name-asian="Calibri1" style:font-size-asian="7pt" style:font-name-complex="Calibri1" style:font-size-complex="7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T8" style:family="text">
      <style:text-properties fo:color="#000000" style:font-name="Arial" style:font-name-asian="Arial1" style:font-name-complex="Arial1"/>
    </style:style>
    <style:style style:name="T9" style:family="text">
      <style:text-properties fo:color="#000000" style:font-name="Arial" style:font-name-asian="Arial1" style:font-name-complex="Arial1" fo:background-color="#ffff00"/>
    </style:style>
    <style:style style:name="T10" style:family="text">
      <style:text-properties fo:color="#0000ff" style:font-name="Arial" style:font-name-asian="Arial1" style:font-name-complex="Arial1"/>
    </style:style>
    <style:style style:name="T11" style:family="text">
      <style:text-properties fo:color="#0000ff" style:font-name="Arial" fo:font-weight="bold" style:font-name-asian="Arial1" style:font-weight-asian="bold" style:font-name-complex="Arial1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style:font-name-asian="Arial1" style:font-name-complex="Arial1" fo:background-color="#ffff00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PROEXC Nº 9, DE 26 DE ABRIL DE 2022</text:span></text:p>
      <text:p text:style-name="P1"><text:span text:style-name="T2">PROGRAMA DE AÇÃO CULTURAL</text:span></text:p>
      <text:p text:style-name="P3"><text:span text:style-name="T1">Edital de fomento de propostas para a I Mostra de Artes Cênicas do IFPB</text:span></text:p>
      <text:p text:style-name="P1"><text:span text:style-name="T3">Resistências artísticas brasileiras nos 100 anos da Semana de Arte Moderna</text:span></text:p>
      <text:p text:style-name="P4"/>
      <text:p text:style-name="P5"><text:span text:style-name="T4">ANEXO IV - DECLARAÇÃO DO SETOR DE GESTÃO DE PESSOAS</text:span></text:p>
      <text:p text:style-name="P6"/>
      <text:p text:style-name="P7"/>
      <text:p text:style-name="P8"><text:span text:style-name="T8">Declaramos junto a Pró-Reitoria de Extensão e Cultura que </text:span><text:span text:style-name="T10">&lt;nome completo do servidor&gt;</text:span><text:span text:style-name="T8">, inscrito no CPF sob o nº </text:span><text:span text:style-name="T10">&lt;xxx.xxx.xxx-xx&gt;</text:span><text:span text:style-name="T8">, é funcionário do Instituto Federal </text:span><text:span text:style-name="T12">de Educação,</text:span><text:span text:style-name="T8"> Ciência e Tecnologia da Paraíba, lotado</text:span><text:span text:style-name="T12"> </text:span><text:span text:style-name="T8">no </text:span><text:span text:style-name="T12">c</text:span><text:span text:style-name="T8">ampus </text:span><text:span text:style-name="T10">&lt;xxxxxxxxxxxxxx&gt;</text:span><text:span text:style-name="T8">, com contrato ou cooperação técnica vigente até a data de </text:span><text:span text:style-name="T10">&lt;XX/XX&gt;</text:span><text:span text:style-name="T8">/2022, enquadrado em uma das modalidades abaixo: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3"><text:span text:style-name="T8">Professor Substituto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3"><text:span text:style-name="T8">Servidor em Cooperação Técnica</text:span></text:p>
          </table:table-cell>
        </table:table-row>
      </table:table>
      <text:p text:style-name="P7"/>
      <text:p text:style-name="P7"/>
      <text:p text:style-name="P9"><text:span text:style-name="T10">&lt;Cidade&gt;</text:span><text:span text:style-name="T8">/PB, </text:span><text:span text:style-name="T10">&lt;xx&gt;</text:span><text:span text:style-name="T8"> de </text:span><text:span text:style-name="T10">&lt;xxxxxxxx&gt; </text:span><text:span text:style-name="T8">de 202X.</text:span></text:p>
      <text:p text:style-name="P7"/>
      <text:p text:style-name="P10"><text:span text:style-name="T8">Atenciosamente,</text:span></text:p>
      <text:p text:style-name="P7"/>
      <text:p text:style-name="P7"/>
      <text:p text:style-name="P7"/>
      <text:p text:style-name="P7"/>
      <text:p text:style-name="P11"><text:span text:style-name="T8">________________________</text:span><text:span text:style-name="T9">(assi</text:span><text:span text:style-name="T13">na</text:span><text:span text:style-name="T9">tura)</text:span><text:span text:style-name="T8">_________________________</text:span></text:p>
      <text:p text:style-name="P11"><text:span text:style-name="T11">&lt;Nome completo&gt;</text:span></text:p>
      <text:p text:style-name="P11"><text:span text:style-name="T8">Diretor(a) de Gestão de Pessoas do IFPB ou</text:span></text:p>
      <text:p text:style-name="P11"><text:span text:style-name="T8">Coordenação de Gestão de Pessoas do </text:span><text:span text:style-name="T12">campus</text:span><text:span text:style-name="T8"> </text:span><text:span text:style-name="T10">&lt;XXXXXXX&gt;</text:span>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1374in" fo:margin-right="0in" fo:margin-top="0.0827in" fo:margin-bottom="0in" loext:contextual-spacing="false" fo:text-align="justify" style:justify-single-word="false" fo:text-indent="0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2992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4626in" svg:height="0.4626in" draw:z-index="1"><draw:image xlink:href="Pictures/100000000000007C0000007AB395C639A645C19B.jpg" xlink:type="simple" xlink:show="embed" xlink:actuate="onLoad" loext:mime-type="image/jpeg"/><svg:desc>Desenho de personagem de desenho animado

Descrição gerada automaticamente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A PARAÍBA</text:span></text:p>
        <text:p text:style-name="MP1"><text:span text:style-name="MT1">PRÓ-REITORIA DE EXTENSÃO E CULTURA</text:span></text:p>
        <text:p text:style-name="MP2"/>
      </style:header>
      <style:footer>
        <text:p text:style-name="MP3"/>
        <text:p text:style-name="MP3"><draw:frame draw:style-name="Mfr2" draw:name="image1.jpg" text:anchor-type="char" svg:x="0.5575in" svg:y="0.0071in" svg:width="1.6256in" svg:height="0.4252in" draw:z-index="0"><draw:image xlink:href="Pictures/10000000000005A70000017B595789C19D144623.jpg" xlink:type="simple" xlink:show="embed" xlink:actuate="onLoad" loext:mime-type="image/jpeg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3:16:00</meta:creation-date>
    <meta:initial-creator>Educom</meta:initial-creator>
    <meta:document-statistic meta:table-count="1" meta:image-count="2" meta:object-count="0" meta:page-count="1" meta:paragraph-count="19" meta:word-count="157" meta:character-count="1063" meta:non-whitespace-character-count="924"/>
    <meta:generator>LibreOfficeDev/6.0.5.2$Linux_X86_64 LibreOffice_project/</meta:generator>
  </office:meta>
</office:document-meta>
</file>