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C0000007AB395C639A645C19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583in" fo:margin-left="0in" fo:margin-top="0in" fo:margin-bottom="0in" table:align="left" style:writing-mode="lr-tb"/>
    </style:style>
    <style:style style:name="Table1.A" style:family="table-column">
      <style:table-column-properties style:column-width="6.9583in"/>
    </style:style>
    <style:style style:name="Table1.1" style:family="table-row">
      <style:table-row-properties style:min-row-height="1.215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fo:orphans="2" fo:widows="2" style:page-number="1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/>
    </style:style>
    <style:style style:name="P6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8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style:font-name-asian="Arial1" style:font-name-complex="Arial1"/>
    </style:style>
    <style:style style:name="P9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style:font-name-asian="Arial1" style:font-name-complex="Arial1"/>
    </style:style>
    <style:style style:name="P10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style:font-name-asian="Arial1" style:font-name-complex="Arial1"/>
    </style:style>
    <style:style style:name="P11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margin-left="0in" fo:margin-right="0.0728in" fo:line-height="115%" fo:text-align="end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ff0000" style:font-name="Arial" style:font-name-asian="Arial1" style:font-name-complex="Arial1"/>
    </style:style>
    <style:style style:name="P13" style:family="paragraph" style:parent-style-name="Standard">
      <style:paragraph-properties fo:margin-left="0in" fo:margin-right="0.0728in" fo:line-height="115%" fo:text-align="end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4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5" style:family="paragraph" style:parent-style-name="Standard">
      <style:paragraph-properties fo:margin-left="0in" fo:margin-right="0.0728in" fo:line-height="115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style:font-name="Arial" style:font-name-asian="Arial1" style:font-name-complex="Arial1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 fo:padding="0in" fo:border="none">
        <style:tab-stops>
          <style:tab-stop style:position="0.5681in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 fo:padding="0in" fo:border="none">
        <style:tab-stops>
          <style:tab-stop style:position="0.5681in"/>
        </style:tab-stops>
      </style:paragraph-properties>
      <style:text-properties fo:color="#000000"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15%" fo:text-align="justify" style:justify-single-word="false" fo:padding="0in" fo:border="none">
        <style:tab-stops>
          <style:tab-stop style:position="0.5681in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9" style:family="paragraph" style:parent-style-name="Standard">
      <style:paragraph-properties fo:line-height="115%" fo:text-align="justify" style:justify-single-word="false" fo:padding="0in" fo:border="none">
        <style:tab-stops>
          <style:tab-stop style:position="0.5681in"/>
        </style:tab-stops>
      </style:paragraph-properties>
    </style:style>
    <style:style style:name="P20" style:family="paragraph" style:parent-style-name="Standard">
      <style:paragraph-properties fo:margin-left="4.0547in" fo:margin-right="0in" fo:margin-top="0.0563in" fo:margin-bottom="0in" loext:contextual-spacing="false" fo:line-height="100%" fo:text-align="end" style:justify-single-word="false" fo:text-indent="0in" style:auto-text-indent="false" fo:padding="0in" fo:border="none"/>
      <style:text-properties fo:color="#000000" style:font-name="Arial" style:font-name-asian="Arial1" style:font-name-complex="Arial1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style:font-name-asian="Arial1" style:font-name-complex="Arial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7pt" style:font-name-asian="Calibri1" style:font-size-asian="7pt" style:font-name-complex="Calibri1" style:font-size-complex="7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ff" style:font-name="Calibri" fo:font-size="12pt" style:font-name-asian="Calibri1" style:font-size-asian="12pt" style:font-name-complex="Calibri1" style:font-size-complex="12pt"/>
    </style:style>
    <style:style style:name="T9" style:family="text">
      <style:text-properties fo:color="#0000ff" style:font-name="Arial" style:font-name-asian="Arial1" style:font-name-complex="Arial1"/>
    </style:style>
    <style:style style:name="T10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fo:color="#000000" style:font-name="Arial" style:font-name-asian="Arial1" style:font-name-complex="Arial1"/>
    </style:style>
    <style:style style:name="T12" style:family="text">
      <style:text-properties style:font-name="Arial" style:font-name-asian="Arial1" style:font-name-complex="Arial1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DITAL PROEXC Nº 9, DE 26 DE ABRIL DE 2022</text:span></text:p>
      <text:p text:style-name="P1"><text:span text:style-name="T2">PROGRAMA DE AÇÃO CULTURAL</text:span></text:p>
      <text:p text:style-name="P3"><text:span text:style-name="T1">Edital de fomento de propostas para a I Mostra de Artes Cênicas do IFPB</text:span></text:p>
      <text:p text:style-name="P1"><text:span text:style-name="T3">Resistências artísticas brasileiras nos 100 anos da Semana de Arte Moderna</text:span></text:p>
      <text:p text:style-name="P4"/>
      <text:p text:style-name="P5"><text:span text:style-name="T4">ANEXO III - CARTA DE ANUÊNCIA DO PARCEIRO SOCIAL</text:span></text:p>
      <text:p text:style-name="P6"/>
      <text:p text:style-name="P7"><text:span text:style-name="T8">&lt;Nome completo do parceiro social, formal ou informal&gt;</text:span><text:span text:style-name="T10">, inscrito no CPF/CNPJ sob o nº </text:span><text:span text:style-name="T8">&lt;XXX.XXX.XXX-XX&gt;</text:span><text:span text:style-name="T5">,</text:span><text:span text:style-name="T10"> declara concordância e interesse em desenvolver atividades de </text:span><text:span text:style-name="T5">e</text:span><text:span text:style-name="T10">xtensão e </text:span><text:span text:style-name="T5">c</text:span><text:span text:style-name="T10">ultura junto à ação intitulada </text:span><text:span text:style-name="T5">“</text:span><text:span text:style-name="T8">&lt;informar o título da ação&gt;</text:span><text:span text:style-name="T10">”, vinculada à/ao </text:span><text:span text:style-name="T8">&lt;campus ou Pró-reitoria a qual a ação está vinculada&gt;</text:span><text:span text:style-name="T10"> do Instituto Federal de Educação, Ciência e Tecnologia da Paraíba.</text:span></text:p>
      <text:p text:style-name="P8"/>
      <text:p text:style-name="P11"/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bookmark text:name="_heading=h.gjdgxs"/><text:span text:style-name="T10">Dados da instituição (se houver)</text:span></text:p>
            <text:p text:style-name="P17"/>
            <text:p text:style-name="P19"><text:span text:style-name="T10">Nome/identificação da instituição: _____________________________________________________</text:span></text:p>
            <text:p text:style-name="P17"/>
            <text:p text:style-name="P19"><text:span text:style-name="T10">Nome/identificação do responsável: ___________________________________________________</text:span></text:p>
            <text:p text:style-name="P17"/>
            <text:p text:style-name="P19"><text:span text:style-name="T10">Contato (telefone/e-mail): _________</text:span><text:span text:style-name="T11">__________________________________________________</text:span></text:p>
            <text:p text:style-name="P18"/>
          </table:table-cell>
        </table:table-row>
      </table:table>
      <text:p text:style-name="P9"/>
      <text:p text:style-name="P9"/>
      <text:p text:style-name="P12"/>
      <text:p text:style-name="P13"><text:span text:style-name="T9">&lt;cidade/UF&gt;</text:span><text:span text:style-name="T11">, </text:span><text:span text:style-name="T9">&lt;xx&gt;</text:span><text:span text:style-name="T11"> de </text:span><text:span text:style-name="T9">&lt;xxxxxxxx&gt;</text:span><text:span text:style-name="T11"> de 202</text:span><text:span text:style-name="T12">2</text:span><text:span text:style-name="T11">.</text:span></text:p>
      <text:p text:style-name="P10"/>
      <text:p text:style-name="P10"/>
      <text:p text:style-name="P15"/>
      <text:p text:style-name="P15"/>
      <text:p text:style-name="P15"/>
      <text:p text:style-name="P14"><text:span text:style-name="T11">_________________________________________________________</text:span></text:p>
      <text:p text:style-name="P14"><text:span text:style-name="T11">Assinatura do Parceiro Social ou </text:span></text:p>
      <text:p text:style-name="P14"><text:span text:style-name="T11">do representante do Parceiro Social</text:span></text:p>
      <text:p text:style-name="P10"/>
      <text:p text:style-name="P9"/>
      <text:p text:style-name="P9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1374in" fo:margin-right="0in" fo:margin-top="0.0827in" fo:margin-bottom="0in" loext:contextual-spacing="false" fo:text-align="justify" style:justify-single-word="false" fo:text-indent="0in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008in" fo:margin-right="0in" fo:text-indent="-0.3756in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pt" fo:country="B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" style:font-name-asian="Arial1" style:font-name-complex="Arial1"/>
    </style:style>
    <style:style style:name="MT1" style:family="text">
      <style:text-properties style:font-name="Calibri" fo:font-size="7pt" style:font-name-asian="Calibri1" style:font-size-asian="7pt" style:font-name-complex="Calibri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1945in" fo:margin-left="0.6528in" fo:margin-right="0.6528in" style:writing-mode="lr-tb" style:layout-grid-color="#c0c0c0" style:layout-grid-lines="282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4626in" svg:height="0.4626in" draw:z-index="0"><draw:image xlink:href="Pictures/100000000000007C0000007AB395C639A645C19B.jpg" xlink:type="simple" xlink:show="embed" xlink:actuate="onLoad" loext:mime-type="image/jpeg"/><svg:desc>Desenho de personagem de desenho animado

Descrição gerada automaticamente</svg:desc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A PARAÍBA</text:span></text:p>
        <text:p text:style-name="MP1"><text:span text:style-name="MT1">PRÓ-REITORIA DE EXTENSÃO E CULTURA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3:17:00</meta:creation-date>
    <meta:initial-creator>Educom</meta:initial-creator>
    <meta:document-statistic meta:table-count="1" meta:image-count="1" meta:object-count="0" meta:page-count="1" meta:paragraph-count="19" meta:word-count="160" meta:character-count="1259" meta:non-whitespace-character-count="1116"/>
    <meta:generator>LibreOfficeDev/6.0.5.2$Linux_X86_64 LibreOffice_project/</meta:generator>
  </office:meta>
</office:document-meta>
</file>