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A2E889DCF2E5E0FF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center" style:justify-single-word="false"/>
      <style:text-properties style:text-position="0% 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loext:graphic-properties draw:fill="solid" draw:fill-color="#ebf1dd"/>
      <style:paragraph-properties fo:margin-top="0in" fo:margin-bottom="0in" loext:contextual-spacing="false" fo:line-height="100%" fo:text-align="center" style:justify-single-word="false" fo:background-color="#ebf1dd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8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Arial" fo:font-size="9pt" style:font-name-asian="Arial1" style:font-size-asian="9pt" style:font-name-complex="Arial1" style:font-size-complex="9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00%" fo:text-align="start" style:justify-single-word="false" style:page-number="1"/>
      <style:text-properties style:text-position="0% 100%" fo:font-size="12pt" style:font-size-asian="12pt" style:font-size-complex="12pt"/>
    </style:style>
    <style:style style:name="P11" style:family="paragraph" style:parent-style-name="Standard">
      <style:paragraph-properties fo:margin-top="0in" fo:margin-bottom="0.0835in" loext:contextual-spacing="false" fo:line-height="100%" fo:text-align="center" style:justify-single-word="false" fo:orphans="0" fo:widows="0"/>
    </style:style>
    <style:style style:name="P12" style:family="paragraph" style:parent-style-name="Standard">
      <style:paragraph-properties fo:margin-left="0in" fo:margin-right="-0.0957in" fo:margin-top="0.0835in" fo:margin-bottom="0in" loext:contextual-spacing="false" fo:line-height="100%" fo:text-align="justify" style:justify-single-word="false" fo:text-indent="0in" style:auto-text-indent="false"/>
      <style:text-properties style:text-position="0% 100%" fo:font-size="12pt" style:font-size-asian="12pt" style:font-size-complex="12pt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00%" fo:text-align="end" style:justify-single-word="false"/>
      <style:text-properties style:text-position="0% 100%" fo:font-size="12pt" style:font-size-asian="12pt" style:font-size-complex="12pt"/>
    </style:style>
    <style:style style:name="P15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1665in"/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1665in"/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1665in"/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style:text-position="0% 100%"/>
    </style:style>
    <style:style style:name="T8" style:family="text">
      <style:text-properties style:text-position="0% 100%" fo:font-size="12pt" fo:font-weight="normal" style:font-size-asian="12pt" style:font-weight-asian="normal" style:font-size-complex="12pt"/>
    </style:style>
    <style:style style:name="T9" style:family="text">
      <style:text-properties style:text-position="0% 100%" fo:background-color="#ffffff"/>
    </style:style>
    <style:style style:name="T10" style:family="text">
      <style:text-properties fo:color="#0000ff" style:text-position="0% 100%"/>
    </style:style>
    <style:style style:name="T11" style:family="text">
      <style:text-properties fo:color="#0000ff"/>
    </style:style>
    <style:style style:name="T12" style:family="text">
      <style:text-properties fo:color="#ff0000" style:text-position="0% 100%"/>
    </style:style>
    <style:style style:name="T13" style:family="text">
      <style:text-properties fo:color="#ff0000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ff0000" style:text-underline-style="solid" style:text-underline-width="auto" style:text-underline-color="font-color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h text:style-name="P11" text:outline-level="1"><text:span text:style-name="T1">Edital nº 11, de 11 de maio de 2022.</text:span></text:h>
      <text:h text:style-name="P11" text:outline-level="1"><text:span text:style-name="T3">PROGRAMA DE AÇÃO CULTURAL</text:span></text:h>
      <text:h text:style-name="P11" text:outline-level="1"><text:span text:style-name="T4">3º CONCURSO LITERÁRIO DO IFPB</text:span></text:h>
      <text:h text:style-name="P11" text:outline-level="1">Homenagem a Marília Arnaud e Lourdes Ramalho <text:span text:style-name="T5">(in memoriam)</text:span></text:h>
      <text:h text:style-name="P11" text:outline-level="1"><text:span text:style-name="T6">“100 anos da Semana de Arte Moderna”</text:span></text:h>
      <text:h text:style-name="P4" text:outline-level="1"/>
      <text:h text:style-name="P6" text:outline-level="1"><text:span text:style-name="T1">ANEXO IV – TERMO DE AUTORIZAÇÃO DE USO DE IMAGEM</text:span></text:h>
      <text:h text:style-name="P12" text:outline-level="1"/>
      <text:h text:style-name="P13" text:outline-level="1"><text:span text:style-name="T7">Eu, </text:span><text:span text:style-name="T10">&lt;nome completo sem </text:span><text:span text:style-name="T11">abreviações&gt;,</text:span><text:span text:style-name="T7"> </text:span><text:span text:style-name="T10">&lt;nacionalidade&gt;</text:span><text:span text:style-name="T7">, </text:span><text:span text:style-name="T11">&lt;ocupação&gt;</text:span><text:span text:style-name="T7">, RG nº </text:span><text:span text:style-name="T10">&lt;xxxxxxx&gt;</text:span><text:span text:style-name="T7">, CPF nº </text:span><text:span text:style-name="T10">&lt;xxx.xxx.xxx-xx&gt;</text:span><text:span text:style-name="T7">, domiciliado à </text:span><text:span text:style-name="T10">&lt;rua, </text:span><text:span text:style-name="T11">avenida&gt;</text:span>,<text:span text:style-name="T7"> nº </text:span><text:span text:style-name="T10">&lt;</text:span><text:span text:style-name="T11">x</text:span><text:span text:style-name="T10">xx&gt;</text:span><text:span text:style-name="T7"> – CEP </text:span><text:span text:style-name="T10">&lt;xx</text:span><text:span text:style-name="T12">.</text:span><text:span text:style-name="T10">xxx-xx&gt;, </text:span><text:span text:style-name="T13">representado/assistido neste ato por seu representante legal, o senhor </text:span><text:span text:style-name="T14">&lt;nome completo&gt;</text:span><text:span text:style-name="T15">,</text:span><text:span text:style-name="T13"> </text:span><text:span text:style-name="T14">&lt;nacionalidade&gt;, &lt;estado civil&gt;</text:span><text:span text:style-name="T13">, </text:span><text:span text:style-name="T14">&lt;profissão&gt;</text:span><text:span text:style-name="T13">, RG nº </text:span><text:span text:style-name="T14">&lt;xxxxxxxxxxxxxxxxx&gt;</text:span><text:span text:style-name="T13">, CPF nº </text:span><text:span text:style-name="T14">&lt;xxxxxxxxxxxxxxxxx&gt;</text:span><text:span text:style-name="T13">, domiciliado(a) na </text:span><text:span text:style-name="T14">&lt;endereço completo – logradouro, nº, complemento, CEP&gt;,</text:span><text:span text:style-name="T7"> autorizo a Pró-Reitoria de Extensão e Cultura do Instituto Federal da Paraíba, com sede </text:span>r<text:span text:style-name="T7">ua das </text:span>Trincheiras<text:span text:style-name="T7">, 275 - Centro, João Pessoa, PB, CEP. </text:span><text:span text:style-name="T9">58011-000, a </text:span><text:span text:style-name="T7">fazer uso de publicação, divulgação e reprodução do audiovisual intitulado </text:span><text:span text:style-name="T11">&lt;</text:span><text:span text:style-name="T10">título do </text:span><text:span text:style-name="T11">texto literário&gt;</text:span><text:span text:style-name="T7">, de forma gratuita e sem qualquer ônus à Instituição, por prazo indeterminado para fins de divulgação e acessibilidade da obra intitulada II Coletânea de Poesia, Cordel, Contos e Crônicas do IFPB, publicada pela Editora IFPB. Estou ciente de que a publicação e divulgação do audiovisual ocorrerá nos formatos eletrônico, digital, virtual ou em qualquer outra modalidade, com distribuição em língua portuguesa em território nacional.</text:span></text:h>
      <text:h text:style-name="P14" text:outline-level="1"/>
      <text:h text:style-name="P14" text:outline-level="1"/>
      <text:h text:style-name="P14" text:outline-level="1"/>
      <text:h text:style-name="P15" text:outline-level="1"><text:span text:style-name="T7"><text:s/></text:span><text:span text:style-name="T11">&lt;Cidade&gt;</text:span>, <text:span text:style-name="T11">&lt;dia&gt;</text:span> de <text:span text:style-name="T11">&lt;mês&gt;</text:span> de 2022. <text:line-break/></text:h>
      <text:h text:style-name="P1" text:outline-level="1"/>
      <text:h text:style-name="P2" text:outline-level="1"/>
      <text:h text:style-name="P2" text:outline-level="1"/>
      <text:h text:style-name="P2" text:outline-level="1"/>
      <text:h text:style-name="P5" text:outline-level="1"><text:span text:style-name="T7">___________________________________________________</text:span></text:h>
      <text:h text:style-name="P3" text:outline-level="1"><text:span text:style-name="T7">Assinatur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1" style:list-style-name="">
      <style:paragraph-properties fo:margin-top="0in" fo:margin-bottom="0in" loext:contextual-spacing="false" fo:line-height="100%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Footer" style:family="paragraph" style:parent-style-name="normal" style:default-outline-level="1" style:list-style-name="" style:class="extra">
      <style:paragraph-properties fo:margin-top="0in" fo:margin-bottom="0in" loext:contextual-spacing="false" fo:line-height="100%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Header" style:family="paragraph" style:parent-style-name="normal" style:default-outline-level="1" style:list-style-name="" style:class="extra">
      <style:paragraph-properties fo:margin-top="0in" fo:margin-bottom="0in" loext:contextual-spacing="false" fo:line-height="100%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style:text-blinking="false" style:text-emphasize="none" style:text-scale="100%"/>
    </style:style>
    <style:style style:name="Cabeçalho_20_Char" style:display-name="Cabeçalho Char" style:family="text" style:parent-style-name="Default_20_Paragraph_20_Font">
      <style:text-properties style:text-position="0% 100%" style:text-blinking="false" style:text-emphasize="none" style:text-scale="100%"/>
    </style:style>
    <style:style style:name="Internet_20_link" style:display-name="Internet link" style:family="text" style:parent-style-name="Default_20_Paragraph_20_Fon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1665in"/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1665in"/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style:font-name-asian="Times New Roman1" style:font-name-complex="Times New Roman1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Arial" fo:font-size="9pt" style:font-name-asian="Arial1" style:font-size-asian="9pt" style:font-name-complex="Arial1" style:font-size-complex="9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1665in"/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5902in" fo:margin-left="0.4917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2" text:outline-level="1"><text:span text:style-name="MT1">______________________________________________________________________________</text:span></text:h>
        <text:h text:style-name="MP2" text:outline-level="1"><text:span text:style-name="MT1">RUA CORONEL WALTER KRAMER, 357, PARQUE SANTO ANTÔNIO,</text:span></text:h>
        <text:h text:style-name="MP2" text:outline-level="1"><text:span text:style-name="MT1">CAMPOS DOS GOYTACAZES / RJ, CEP 28080-565</text:span></text:h>
        <text:h text:style-name="MP2" text:outline-level="1"><text:span text:style-name="MT1">TELEFONE (22) 2737-5600 / (22) 2737-5625</text:span></text:h>
      </style:footer>
    </style:master-page>
    <style:master-page style:name="First_20_Page" style:display-name="First Page" style:page-layout-name="Mpm1" style:next-style-name="Standard">
      <style:header>
        <text:h text:style-name="MP3" text:outline-level="1"><draw:frame draw:style-name="Mfr1" draw:name="image1.jpg" text:anchor-type="char" svg:x="3.3528in" svg:y="-0.1146in" svg:width="0.4772in" svg:height="0.4701in" draw:z-index="0"><draw:image xlink:href="Pictures/100000000000008C0000008A2E889DCF2E5E0FFB.jpg" xlink:type="simple" xlink:show="embed" xlink:actuate="onLoad" loext:mime-type="image/jpeg"/></draw:frame></text:h>
        <text:h text:style-name="MP4" text:outline-level="1"/>
        <text:h text:style-name="MP5" text:outline-level="1"><text:span text:style-name="MT2">MINISTÉRIO DA EDUCAÇÃO</text:span></text:h>
        <text:h text:style-name="MP5" text:outline-level="1"><text:span text:style-name="MT2">SECRETARIA DE EDUCAÇÃO PROFISSIONAL E TECNOLÓGICA</text:span></text:h>
        <text:h text:style-name="MP5" text:outline-level="1"><text:span text:style-name="MT2">INSTITUTO FEDERAL DE EDUCAÇÃO, CIÊNCIA E TECNOLOGIA DA PARAÍBA</text:span></text:h>
        <text:h text:style-name="MP5" text:outline-level="1"><text:span text:style-name="MT2">PRÓ-REITORIA DE EXTENSÃO E CULTURA</text:span></text:h>
      </style:header>
      <style:footer>
        <text:h text:style-name="MP6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8:43:00</meta:creation-date>
    <meta:initial-creator>08497734661</meta:initial-creator>
    <meta:document-statistic meta:table-count="0" meta:image-count="1" meta:object-count="0" meta:page-count="1" meta:paragraph-count="18" meta:word-count="250" meta:character-count="1830" meta:non-whitespace-character-count="1592"/>
    <meta:generator>LibreOfficeDev/6.0.5.2$Linux_X86_64 LibreOffice_project/</meta:generator>
    <meta:user-defined meta:name="ICV">E7D6D4ED2A38473B82B8C45539ED3400</meta:user-defined>
    <meta:user-defined meta:name="KSOProductBuildVer">1033-11.2.0.10382</meta:user-defined>
  </office:meta>
</office:document-meta>
</file>