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A2E889DCF2E5E0FF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 fo:orphans="2" fo:widows="2" fo:padding="0in" fo:border="none"/>
      <style:text-properties fo:color="#000000" style:font-name="Calibri" fo:font-weight="bold" style:font-name-asian="Calibri1" style:font-weight-asian="bold" style:font-name-complex="Calibri1"/>
    </style:style>
    <style:style style:name="P4" style:family="paragraph" style:parent-style-name="Standard">
      <loext:graphic-properties draw:fill="solid" draw:fill-color="#ebf1dd"/>
      <style:paragraph-properties fo:line-height="115%" fo:text-align="center" style:justify-single-word="false" fo:orphans="2" fo:widows="2" fo:background-color="#ebf1dd" fo:padding="0in" fo:border="none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15%" fo:text-align="center" style:justify-single-word="false" fo:orphans="2" fo:widows="2" fo:text-indent="-0.0016in" style:auto-text-indent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orphans="2" fo:widows="2" fo:text-indent="-0.0016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0.5681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200%" fo:text-align="end" style:justify-single-word="false">
        <style:tab-stops>
          <style:tab-stop style:position="0.5681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15%" fo:text-align="center" style:justify-single-word="false">
        <style:tab-stops>
          <style:tab-stop style:position="0.5681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15%" fo:text-align="center" style:justify-single-word="false">
        <style:tab-stops>
          <style:tab-stop style:position="0.5681in"/>
        </style:tab-stops>
      </style:paragraph-properties>
    </style:style>
    <style:style style:name="P11" style:family="paragraph" style:parent-style-name="Standard">
      <style:paragraph-properties fo:margin-top="0in" fo:margin-bottom="0.1665in" loext:contextual-spacing="false" fo:line-height="115%" fo:text-align="center" style:justify-single-word="false">
        <style:tab-stops>
          <style:tab-stop style:position="0.5681in"/>
        </style:tab-stops>
      </style:paragraph-properties>
    </style:style>
    <style:style style:name="P12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in" fo:margin-right="0.0728in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4" style:family="paragraph" style:parent-style-name="Standard" style:master-page-name="Standard">
      <style:paragraph-properties fo:orphans="2" fo:widows="2" style:page-number="1" fo:padding="0in" fo:border="none">
        <style:tab-stops>
          <style:tab-stop style:position="1in"/>
          <style:tab-stop style:position="3.4055in" style:type="center"/>
        </style:tab-stops>
      </style:paragraph-properties>
    </style:style>
    <style:style style:name="T1" style:family="text">
      <style:text-properties fo:color="#a6a6a6"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4pt" fo:background-color="#ffd966" loext:char-shading-value="0" style:font-name-asian="Arial1" style:font-size-asian="14pt" style:font-name-complex="Arial1" style:font-size-complex="14pt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7pt" style:font-name-asian="Calibri1" style:font-size-asian="7pt" style:font-name-complex="Calibri1" style:font-size-complex="7pt"/>
    </style:style>
    <style:style style:name="T9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10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11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12" style:family="text">
      <style:text-properties fo:color="#ff000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15" style:family="text">
      <style:text-properties fo:color="#0070c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6" style:family="text">
      <style:text-properties fo:color="#0070c0"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</text:span></text:p>
      <text:p text:style-name="P5"><text:span text:style-name="T2">Edital nº 10/2022, 11 de maio de 2022</text:span></text:p>
      <text:p text:style-name="P6"><text:span text:style-name="T5">PROGRAMA DE AÇÃO CULTURAL</text:span></text:p>
      <text:p text:style-name="P6"><text:span text:style-name="T3">PRÊMIO IFPB DE ARTES VISUAIS 2022</text:span></text:p>
      <text:p text:style-name="P6"><text:span text:style-name="T4">“Legado e novos olhares artísticos nos 100 anos da Semana de Arte Moderna”</text:span></text:p>
      <text:p text:style-name="P3"/>
      <text:p text:style-name="P4"><text:span text:style-name="T9">ANEXO III – TERMO DE CESSÃO DE DIREITO AUTORAL</text:span></text:p>
      <text:p text:style-name="P7"><text:span text:style-name="T2">​Pelo presente instrumento particular, </text:span><text:span text:style-name="T10">&lt;nome completo do cedente menor&gt;</text:span><text:span text:style-name="T2">, </text:span><text:span text:style-name="T10">&lt;nacionalidade&gt;</text:span><text:span text:style-name="T2">, </text:span><text:span text:style-name="T10">&lt;ocupação&gt;</text:span><text:span text:style-name="T2">, RG no </text:span><text:span text:style-name="T10">&lt;xxxxxxxxxxxxxxxxx&gt;</text:span><text:span text:style-name="T2">, CPF nº </text:span><text:span text:style-name="T10">&lt;xxxxxxxxxxxxxxxxx&gt;</text:span><text:span text:style-name="T2">, domiciliado na </text:span><text:span text:style-name="T10">&lt;endereço completo – logradouro, no, complemento, CEP&gt;</text:span><text:span text:style-name="T2">, na condição legal de autor e detentor dos direitos autorais da obra artística intitulada </text:span><text:span text:style-name="T10">&lt;título da obra&gt;</text:span><text:span text:style-name="T2">, selecionada no Prêmio IFPB de Artes Visuais 2022, </text:span><text:span text:style-name="T11">representado/assistido neste ato por seu representante legal, o senhor &lt;nome completo&gt;, &lt;nacionalidade&gt;, &lt;estado civil&gt;, &lt;profissão&gt;, RG no &lt;xxxxxxxxxxxxxxxxx&gt;, CPF no &lt;xxxxxxxxxxxxxxxxx&gt;, domiciliado(a) na &lt;endereço completo – logradouro, no, complemento, CEP&gt;</text:span><text:span text:style-name="T2">, DECIDE, pelo presente termo de cessão de direitos autorais, com fundamento nos artigos 28 a 33 da Lei Federal no 9.610, de 19 de fevereiro de 1998 (Lei de Direitos Autorais), autorizar o Instituto Federal de Educação, Ciência e Tecnologia da Paraíba, sediado na avenida. João da Mata, 256 - Jaguaribe, João Pessoa - PB, 58015-020, CNPJ no 10.783.898/0001-75, a publicar e divulgar, mediante reprodução, distribuição, comunicação ao público, inclusão em produção editorial, fonograma ou produção audiovisual; distribuição; utilização, direta ou indireta, da obra literária mediante: representação; impressão, radiodifusão sonora ou televisiva; exibição audiovisual, cinematográfica ou por processo assemelhado, inclusão em base de dados, o armazenamento em computador, a microfilmagem e as demais formas de arquivamento do gênero; quaisquer outras modalidades de utilização existentes ou que venham a ser inventadas, sem quaisquer ônus, por tempo indeterminado, os conteúdos desta inscrição, incluindo a obra artística premiado no Prêmio IFPB de Artes Visuais 2022.</text:span></text:p>
      <text:p text:style-name="P8"><text:span text:style-name="T14">&lt;cidade&gt;</text:span><text:span text:style-name="T2">,</text:span><text:span text:style-name="T14"> &lt;dia&gt; </text:span><text:span text:style-name="T2">de </text:span><text:span text:style-name="T14">&lt;mês&gt; </text:span><text:span text:style-name="T2">de </text:span><text:span text:style-name="T14">&lt;ano&gt;</text:span><text:span text:style-name="T2">.</text:span></text:p>
      <text:p text:style-name="P10"><text:span text:style-name="T15">_______&lt;assinatura com reconhecimento de firma em cartório (quando maior de 18 anos)&gt;_______</text:span></text:p>
      <text:p text:style-name="P11"><text:span text:style-name="T16">&lt;</text:span><text:span text:style-name="T5"> </text:span><text:span text:style-name="T16">nome do autor&gt;</text:span></text:p>
      <text:p text:style-name="P9"><text:span text:style-name="T16"><text:s/></text:span><text:span text:style-name="T5"><text:s text:c="2"/></text:span></text:p>
      <text:p text:style-name="P10"><text:span text:style-name="T12">_______&lt;assinatura com reconhecimento de firma em cartório&gt;_______</text:span></text:p>
      <text:p text:style-name="P11"><text:span text:style-name="T13">&lt; nome do responsável legal (quando o autor for menor de 18 anos)&gt;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fo:language="pt" fo:country="BR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1945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3.2547in" svg:y="-0.1252in" svg:width="0.4772in" svg:height="0.4701in" draw:z-index="0"><draw:image xlink:href="Pictures/100000000000008C0000008A2E889DCF2E5E0FFB.jpg" xlink:type="simple" xlink:show="embed" xlink:actuate="onLoad" loext:mime-type="image/jpeg"/></draw:frame></text:p>
        <text:p text:style-name="MP1"/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A PARAÍBA</text:span></text:p>
        <text:p text:style-name="MP2"><text:span text:style-name="MT1">PRÓ-REITORIA DE EXTENSÃO E CULTU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14:48:00</meta:creation-date>
    <meta:initial-creator>George Glauber</meta:initial-creator>
    <meta:document-statistic meta:table-count="0" meta:image-count="1" meta:object-count="0" meta:page-count="1" meta:paragraph-count="17" meta:word-count="335" meta:character-count="2373" meta:non-whitespace-character-count="2044"/>
    <meta:generator>LibreOfficeDev/6.0.5.2$Linux_X86_64 LibreOffice_project/</meta:generator>
  </office:meta>
</office:document-meta>
</file>