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A2E889DCF2E5E0FF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15%" fo:text-align="center" style:justify-single-word="false" fo:orphans="2" fo:widows="2" fo:text-indent="-0.0016in" style:auto-text-indent="false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orphans="2" fo:widows="2" fo:text-indent="-0.0016in" style:auto-text-indent="false"/>
    </style:style>
    <style:style style:name="P7" style:family="paragraph" style:parent-style-name="Standard">
      <style:paragraph-properties fo:line-height="115%" fo:text-align="justify" style:justify-single-word="false" fo:orphans="2" fo:widows="2" fo:padding="0in" fo:border="none"/>
      <style:text-properties fo:color="#000000" style:font-name="Calibri" fo:font-weight="bold" style:font-name-asian="Calibri1" style:font-weight-asian="bold" style:font-name-complex="Calibri1"/>
    </style:style>
    <style:style style:name="P8" style:family="paragraph" style:parent-style-name="Standard">
      <loext:graphic-properties draw:fill="solid" draw:fill-color="#ebf1dd"/>
      <style:paragraph-properties fo:line-height="115%" fo:text-align="center" style:justify-single-word="false" fo:orphans="2" fo:widows="2" fo:background-color="#ebf1dd" fo:padding="0in" fo:border="none"/>
    </style:style>
    <style:style style:name="P9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Calibri" style:font-name-asian="Calibri1" style:font-name-complex="Calibri1"/>
    </style:style>
    <style:style style:name="P10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2" style:family="paragraph" style:parent-style-name="Standard">
      <style:paragraph-properties fo:margin-left="0in" fo:margin-right="0.0728in" fo:line-height="150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3" style:family="paragraph" style:parent-style-name="Standard">
      <style:paragraph-properties fo:margin-top="0in" fo:margin-bottom="0.139in" loext:contextual-spacing="false" fo:line-height="150%" fo:text-align="end" style:justify-single-word="false" fo:orphans="2" fo:widows="2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tyle="italic" style:font-name-asian="Arial1" style:font-style-asian="italic" style:font-name-complex="Arial1"/>
    </style:style>
    <style:style style:name="T7" style:family="text">
      <style:text-properties style:font-name="Arial" fo:font-style="italic" style:font-name-asian="Arial1" style:font-style-asian="italic" style:font-name-complex="Arial1" fo:background-color="#ffff00"/>
    </style:style>
    <style:style style:name="T8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libri" fo:font-size="7pt" style:font-name-asian="Calibri1" style:font-size-asian="7pt" style:font-name-complex="Calibri1" style:font-size-complex="7pt"/>
    </style:style>
    <style:style style:name="T10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12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13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14" style:family="text">
      <style:text-properties fo:color="#0000ff" style:font-name="Arial" style:font-name-asian="Arial1" style:font-name-complex="Arial1"/>
    </style:style>
    <style:style style:name="T15" style:family="text">
      <style:text-properties style:font-name="Cambria" fo:font-size="8pt" fo:font-weight="bold" style:font-name-asian="Cambria1" style:font-size-asian="8pt" style:font-weight-asian="bold" style:font-name-complex="Cambria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Edital nº 10/2022, 11 de maio de 2022</text:span></text:p>
      <text:p text:style-name="P6"><text:span text:style-name="T4">PROGRAMA DE AÇÃO CULTURAL</text:span></text:p>
      <text:p text:style-name="P6"><text:span text:style-name="T2">PRÊMIO IFPB DE ARTES VISUAIS 2022</text:span></text:p>
      <text:p text:style-name="P6"><text:span text:style-name="T3">“Legado e novos olhares artísticos nos 100 anos da Semana de Arte Moderna”</text:span></text:p>
      <text:p text:style-name="P7"/>
      <text:p text:style-name="P8"><text:span text:style-name="T10">ANEXO II – TERMO DE RESPONSABILIDADE</text:span></text:p>
      <text:p text:style-name="P9"/>
      <text:p text:style-name="P10"/>
      <text:p text:style-name="P11"><text:span text:style-name="T1">Eu, </text:span><text:span text:style-name="T13">&lt;nome completo do responsável legal do menor participante&gt;</text:span><text:span text:style-name="T1">, CPF sob o nº </text:span><text:span text:style-name="T13">&lt;xxx.xxx.xxx-xx&gt;</text:span><text:span text:style-name="T1">, </text:span><text:span text:style-name="T2">AUTORIZO </text:span><text:span text:style-name="T13">&lt;nome completo do menor participante&gt;</text:span><text:span text:style-name="T1">, CPF sob o nº</text:span><text:span text:style-name="T13">&lt;xxx.xxx.xxx-xx&gt;</text:span><text:span text:style-name="T1">, a PARTICIPAR do PRÊMIO IFPB DE ARTES VISUAIS 2022, submetendo a obra sob o título </text:span><text:span text:style-name="T13">&lt;título da obra inscrita&gt;</text:span><text:span text:style-name="T1">, </text:span><text:span text:style-name="T12">para avaliação, divulgação e possível premiação.</text:span></text:p>
      <text:p text:style-name="P1"/>
      <text:p text:style-name="P13"><text:span text:style-name="T13">&lt;Cidade&gt;</text:span><text:span text:style-name="T1">, </text:span><text:span text:style-name="T13">&lt;dia&gt;</text:span><text:span text:style-name="T1"> de </text:span><text:span text:style-name="T13">&lt;mês&gt;</text:span><text:span text:style-name="T1"> de 2022. <text:line-break/></text:span></text:p>
      <text:p text:style-name="P12"><text:span text:style-name="T1"><text:line-break/></text:span><text:span text:style-name="T5">__________________________</text:span><text:span text:style-name="T7">(assinatura</text:span><text:span text:style-name="T6">)</text:span><text:span text:style-name="T5">_____________________________<text:line-break/></text:span><text:span text:style-name="T14">&lt;Nome completo do responsável legal&gt;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008in" fo:margin-right="0in" fo:text-indent="-0.3756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7pt" style:font-name-asian="Calibri1" style:font-size-asian="7pt" style:font-name-complex="Calibri1" style:font-size-complex="7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1945in" fo:margin-left="0.6528in" fo:margin-right="0.6528in" style:writing-mode="lr-tb" style:layout-grid-color="#c0c0c0" style:layout-grid-lines="28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3.2291in" svg:y="-0.1354in" svg:width="0.4772in" svg:height="0.4701in" draw:z-index="0"><draw:image xlink:href="Pictures/100000000000008C0000008A2E889DCF2E5E0FFB.jpg" xlink:type="simple" xlink:show="embed" xlink:actuate="onLoad" loext:mime-type="image/jpeg"/></draw:frame></text:p>
        <text:p text:style-name="MP1"/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A PARAÍBA</text:span></text:p>
        <text:p text:style-name="MP2"><text:span text:style-name="MT1">PRÓ-REITORIA DE EXTENSÃO E CULTU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1T14:44:00</meta:creation-date>
    <meta:initial-creator>George Glauber</meta:initial-creator>
    <meta:document-statistic meta:table-count="0" meta:image-count="1" meta:object-count="0" meta:page-count="1" meta:paragraph-count="12" meta:word-count="120" meta:character-count="843" meta:non-whitespace-character-count="730"/>
    <meta:generator>LibreOfficeDev/6.0.5.2$Linux_X86_64 LibreOffice_project/</meta:generator>
  </office:meta>
</office:document-meta>
</file>