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A2E889DCF2E5E0FF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0016in" style:auto-text-indent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-0.0016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/>
    </style:style>
    <style:style style:name="P4" style:family="paragraph" style:parent-style-name="Standard">
      <loext:graphic-properties draw:fill="solid" draw:fill-color="#ebf1dd"/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background-color="#ebf1d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-0.0016in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indent="-0.0016in" style:auto-text-indent="false" fo:padding="0in" fo:border="none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="0in" fo:border="none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="0in" fo:border="none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indent="-0.0016in" style:auto-text-indent="false" style:page-number="1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-0.0016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text-indent="-0.0016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</style:style>
    <style:style style:name="P13" style:family="paragraph" style:parent-style-name="Standard">
      <style:paragraph-properties fo:margin-left="0in" fo:margin-right="0in" fo:text-indent="-0.0016in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text-indent="-0.0016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text-indent="-0.0016in" style:auto-text-indent="false"/>
    </style:style>
    <style:style style:name="P18" style:family="paragraph" style:parent-style-name="Standard">
      <style:paragraph-properties fo:margin-left="0in" fo:margin-right="-0.0957in" fo:margin-top="0.0835in" fo:margin-bottom="0in" loext:contextual-spacing="false" fo:line-height="100%" fo:text-align="justify" style:justify-single-word="false" fo:text-indent="-0.0016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9" style:family="text">
      <style:text-properties fo:color="#0000ff" style:font-name="Arial" style:font-name-asian="Arial1" style:font-name-complex="Arial1"/>
    </style:style>
    <style:style style:name="T10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10" text:outline-level="1"><text:span text:style-name="T1">Edital nº 10/2022, 11 de maio de 2022</text:span></text:h>
      <text:h text:style-name="P11" text:outline-level="1"><text:span text:style-name="T4">PROGRAMA DE AÇÃO CULTURAL</text:span></text:h>
      <text:h text:style-name="P11" text:outline-level="1"><text:span text:style-name="T2">PRÊMIO IFPB DE ARTES VISUAIS 2022</text:span></text:h>
      <text:h text:style-name="P11" text:outline-level="1"><text:span text:style-name="T3">“Legado e novos olhares artísticos nos 100 anos da Semana de Arte Moderna”</text:span></text:h>
      <text:h text:style-name="P1" text:outline-level="1"/>
      <text:h text:style-name="P4" text:outline-level="1"><text:span text:style-name="T5">ANEXO I – TERMO DE AUTORIZAÇÃO DE USO DE IMAGEM</text:span></text:h>
      <text:h text:style-name="P18" text:outline-level="1"/>
      <text:h text:style-name="P12" text:outline-level="1"><text:span text:style-name="T1">Eu, </text:span><text:span text:style-name="T8">&lt;nome completo sem abreviações&gt;</text:span><text:span text:style-name="T1">, </text:span><text:span text:style-name="T8">&lt;nacionalidade&gt;</text:span><text:span text:style-name="T1">, </text:span><text:span text:style-name="T8">&lt;ocupação&gt;</text:span><text:span text:style-name="T1">, RG nº </text:span><text:span text:style-name="T8">&lt;xxxxxxx&gt;</text:span><text:span text:style-name="T1">, CPF no </text:span><text:span text:style-name="T8">&lt;xxx.xxx.xxx-xx&gt;</text:span><text:span text:style-name="T1">, domiciliado à &lt;rua, avenida&gt;, nº </text:span><text:span text:style-name="T8">&lt;xxx&gt;</text:span><text:span text:style-name="T1"> – CEP </text:span><text:span text:style-name="T8">&lt;xx.xxx-xxx&gt;</text:span><text:span text:style-name="T1">, </text:span><text:span text:style-name="T10">representado/assistido neste ato por seu representante legal, o senhor &lt;nome completo&gt;, &lt;nacionalidade&gt;, &lt;estado civil&gt;, &lt;profissão&gt;, RG no &lt;xxxxxxxxxxxxxxxxx&gt;, CPF no &lt;xxxxxxxxxxxxxxxxx&gt;, domiciliado(a) na &lt;endereço completo – logradouro, no, complemento, CEP&gt;,</text:span><text:span text:style-name="T1"> autorizo a Pró-Reitoria de Extensão e Cultura do Instituto Federal da Paraíba, com sede rua das Trincheiras, 275 - Centro, João Pessoa, PB, CEP. 58011-000, a fazer uso de publicação, divulgação e reprodução de imagens e/ou conteúdo audiovisual da obra </text:span><text:span text:style-name="T8">&lt;título da obra artística&gt;</text:span><text:span text:style-name="T1">, de forma gratuita e sem qualquer ônus à Instituição, por prazo indeterminado para fins de divulgação e acessibilidade dos trabalhos submetidos ao Prêmio IFPB de Artes Visuais, realizado pelo IFPB. Estou ciente de que a publicação e divulgação das imagens e/ou audiovisual ocorrerá nos formatos eletrônico, digital, virtual ou em qualquer outra modalidade, com distribuição em língua portuguesa em território nacional.</text:span></text:h>
      <text:h text:style-name="P16" text:outline-level="1"/>
      <text:h text:style-name="P16" text:outline-level="1"/>
      <text:h text:style-name="P17" text:outline-level="1"><text:span text:style-name="T7"><text:s/></text:span><text:span text:style-name="T9">&lt;Cidade&gt;</text:span><text:span text:style-name="T7">, </text:span><text:span text:style-name="T9">&lt;dia&gt;</text:span><text:span text:style-name="T7"> de </text:span><text:span text:style-name="T9">&lt;mês&gt;</text:span><text:span text:style-name="T7"> de 2022. <text:line-break/></text:span></text:h>
      <text:h text:style-name="P13" text:outline-level="1"/>
      <text:h text:style-name="P14" text:outline-level="1"/>
      <text:h text:style-name="P14" text:outline-level="1"/>
      <text:h text:style-name="P14" text:outline-level="1"/>
      <text:h text:style-name="P3" text:outline-level="1"><text:span text:style-name="T7">___________________________________________________</text:span></text:h>
      <text:h text:style-name="P15" text:outline-level="1"><text:span text:style-name="T4">Assinatu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.139in" loext:contextual-spacing="false" fo:line-height="115%" fo:text-align="start" style:justify-single-word="false" fo:orphans="2" fo:widows="2" fo:hyphenation-ladder-count="no-limit" fo:text-indent="-0.0008in" style:auto-text-indent="false" style:vertical-align="top" style:writing-mode="lr-tb"/>
      <style:text-properties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indent="-0.0016in" style:auto-text-indent="false" fo:padding="0in" fo:border="none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="0in" fo:border="none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-0.0016in" style:auto-text-indent="false"/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-0.0016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="0in" fo:border="none">
        <style:tab-stops>
          <style:tab-stop style:position="2.1665in"/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902in" fo:margin-left="0.4917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text:span text:style-name="MT1">______________________________________________________________________________</text:span></text:h>
        <text:h text:style-name="MP2" text:outline-level="1"><text:span text:style-name="MT1">RUA CORONEL WALTER KRAMER, 357, PARQUE SANTO ANTÔNIO,</text:span></text:h>
        <text:h text:style-name="MP2" text:outline-level="1"><text:span text:style-name="MT1">CAMPOS DOS GOYTACAZES / RJ, CEP 28080-565</text:span></text:h>
        <text:h text:style-name="MP2" text:outline-level="1"><text:span text:style-name="MT1">TELEFONE (22) 2737-5600 / (22) 2737-5625</text:span></text:h>
      </style:footer>
    </style:master-page>
    <style:master-page style:name="First_20_Page" style:display-name="First Page" style:page-layout-name="Mpm1" style:next-style-name="Standard">
      <style:header>
        <text:h text:style-name="MP3" text:outline-level="1"><draw:frame draw:style-name="Mfr1" draw:name="image1.jpg" text:anchor-type="char" svg:x="3.3528in" svg:y="-0.1146in" svg:width="0.4772in" svg:height="0.4701in" draw:z-index="0"><draw:image xlink:href="Pictures/100000000000008C0000008A2E889DCF2E5E0FFB.jpg" xlink:type="simple" xlink:show="embed" xlink:actuate="onLoad" loext:mime-type="image/jpeg"/></draw:frame></text:h>
        <text:h text:style-name="MP4" text:outline-level="1"/>
        <text:h text:style-name="MP5" text:outline-level="1"><text:span text:style-name="MT2">MINISTÉRIO DA EDUCAÇÃO</text:span></text:h>
        <text:h text:style-name="MP5" text:outline-level="1"><text:span text:style-name="MT2">SECRETARIA DE EDUCAÇÃO PROFISSIONAL E TECNOLÓGICA</text:span></text:h>
        <text:h text:style-name="MP5" text:outline-level="1"><text:span text:style-name="MT2">INSTITUTO FEDERAL DE EDUCAÇÃO, CIÊNCIA E TECNOLOGIA DA PARAÍBA</text:span></text:h>
        <text:h text:style-name="MP5" text:outline-level="1"><text:span text:style-name="MT2">PRÓ-REITORIA DE EXTENSÃO E CULTURA</text:span></text:h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14:41:00</meta:creation-date>
    <meta:initial-creator>08497734661</meta:initial-creator>
    <meta:document-statistic meta:table-count="0" meta:image-count="1" meta:object-count="0" meta:page-count="1" meta:paragraph-count="17" meta:word-count="248" meta:character-count="1819" meta:non-whitespace-character-count="1582"/>
    <meta:generator>LibreOfficeDev/6.0.5.2$Linux_X86_64 LibreOffice_project/</meta:generator>
    <meta:user-defined meta:name="ICV">E7D6D4ED2A38473B82B8C45539ED3400</meta:user-defined>
    <meta:user-defined meta:name="KSOProductBuildVer">1033-11.2.0.10382</meta:user-defined>
  </office:meta>
</office:document-meta>
</file>