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3cm" fo:margin-top="0cm" fo:margin-bottom="0cm" table:align="center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212cm" fo:margin-bottom="0.212cm" loext:contextual-spacing="false" fo:line-height="150%"/>
    </style:style>
    <style:style style:name="P6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language-asian="pt" style:country-asian="BR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 fo:padding="0cm" fo:border="none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d89b9" style:font-size-asian="12pt" style:font-size-complex="12pt"/>
    </style:style>
    <style:style style:name="T4" style:family="text">
      <style:text-properties style:font-name="Times New Roman" fo:font-size="12pt" style:font-size-asian="12pt" style:language-asian="pt" style:country-asian="BR" style:font-size-complex="8pt"/>
    </style:style>
    <style:style style:name="T5" style:family="text">
      <style:text-properties style:font-name="Times New Roman" style:language-asian="pt" style:country-asian="BR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V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FICHA MÉDICA</text:span></text:p>
          </table:table-cell>
        </table:table-row>
      </table:table>
      <text:p text:style-name="P3"/>
      <text:p text:style-name="P3"/>
      <text:p text:style-name="P5"><text:span text:style-name="T2">Aluno(a): _______________________________________________________________________</text:span></text:p>
      <text:p text:style-name="P5"><text:span text:style-name="T2">Telefone(s): _____________________________________________________________________</text:span></text:p>
      <text:p text:style-name="P5"><text:span text:style-name="T2">Convênio Médico: ____________________________ Telefone: ___________________________</text:span></text:p>
      <text:p text:style-name="P5"><text:span text:style-name="T2">Grupo Sanguíneo: ____________________________ Fator RH: ___________________________</text:span></text:p>
      <text:p text:style-name="P5"><text:span text:style-name="T2">Alguma doença crônica? __________ Qual? ___________________________________________</text:span></text:p>
      <text:p text:style-name="P5"><text:span text:style-name="T2">Algum cuidado especial?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É alérgico a algum medicamento?<text:tab/>( <text:s text:c="2"/>) Sim <text:tab/>( <text:s text:c="2"/>) Não</text:span></text:p>
      <text:p text:style-name="P5"><text:span text:style-name="T2">Caso SIM. </text:span><text:bookmark text:name="_GoBack"/><text:span text:style-name="T2">Qual(is) medicamento(s)?</text:span></text:p>
      <text:p text:style-name="P5"><text:span text:style-name="T2">________________________________________________________________________________</text:span></text:p>
      <text:p text:style-name="P4"/>
      <text:p text:style-name="P5"><text:span text:style-name="T2">Em caso de emergência</text:span></text:p>
      <text:p text:style-name="P7"><text:span text:style-name="T4">Entrar em contato com: _________________________________________________________</text:span></text:p>
      <text:p text:style-name="P8"/>
      <text:p text:style-name="P12"><text:span text:style-name="T5">________________________________________</text:span></text:p>
      <text:p text:style-name="P10"><text:span text:style-name="T5">Assinatura do Responsável</text:span></text:p>
      <text:p text:style-name="P9"/>
      <text:p text:style-name="P9"/>
      <text:p text:style-name="P9"/>
      <text:p text:style-name="P9"/>
      <text:p text:style-name="P14"><text:span text:style-name="T3">Itabaiana</text:span><text:span text:style-name="T2">, ____ de _____________ de 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P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MP3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size="10pt" fo:font-weight="bold" style:font-size-asian="10pt" style:font-weight-asian="bold" style:font-size-complex="10pt"/>
    </style:style>
    <style:style style:name="MT3" style:family="text"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1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84cm" svg:height="1.715cm" draw:z-index="0"><draw:image xlink:href="Pictures/10000000000000D9000000EB0BC9A2324A033EBA.jpg" xlink:type="simple" xlink:show="embed" xlink:actuate="onLoad"/><svg:desc>Brasão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2"><text:span text:style-name="MT2">INSTITUTO FEDERAL DE EDUCAÇÃO, CIÊNCIA E TECNOLOGIA DA PARAÍBA</text:span></text:p>
        <text:p text:style-name="MP1"><text:span text:style-name="MT2">CONSELHO SUPERIOR</text:span></text:p>
        <text:p text:style-name="MP1"><text:span text:style-name="MT2"/></text:p>
      </style:header>
      <style:footer>
        <text:p text:style-name="MP3"><text:span text:style-name="MT3">RESOLUÇÃO N° 60-CS, DE 20 DE MARÇO DE 2017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7</meta:editing-cycles>
    <meta:print-date>2017-08-18T20:24:00</meta:print-date>
    <meta:creation-date>2017-08-18T03:17:00</meta:creation-date>
    <dc:date>2019-06-14T09:56:43.820000000</dc:date>
    <meta:editing-duration>PT20M9S</meta:editing-duration>
    <meta:generator>LibreOffice/5.1.2.2$Windows_X86_64 LibreOffice_project/d3bf12ecb743fc0d20e0be0c58ca359301eb705f</meta:generator>
    <meta:document-statistic meta:table-count="1" meta:image-count="1" meta:object-count="0" meta:page-count="1" meta:paragraph-count="23" meta:word-count="93" meta:character-count="1266" meta:non-whitespace-character-count="11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