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EB0BC9A2324A033E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3cm" fo:margin-top="0cm" fo:margin-bottom="0cm" table:align="center" style:writing-mode="lr-tb"/>
    </style:style>
    <style:style style:name="Tabela1.A" style:family="table-column">
      <style:table-column-properties style:column-width="16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6e3bc" fo:padding-left="0.199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0.492cm" fo:margin-left="0cm" fo:margin-right="0cm" fo:margin-top="0cm" fo:margin-bottom="0cm" table:align="margins" style:writing-mode="lr-tb"/>
    </style:style>
    <style:style style:name="Tabela2.A" style:family="table-column">
      <style:table-column-properties style:column-width="0.492cm" style:rel-column-width="27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247cm" fo:margin-left="-0.199cm" fo:margin-top="0cm" fo:margin-bottom="0cm" table:align="left" style:writing-mode="lr-tb"/>
    </style:style>
    <style:style style:name="Tabela3.A" style:family="table-column">
      <style:table-column-properties style:column-width="17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0.492cm" fo:margin-left="0cm" fo:margin-right="0cm" fo:margin-top="0cm" fo:margin-bottom="0cm" table:align="margins" style:writing-mode="lr-tb"/>
    </style:style>
    <style:style style:name="Tabela4.A" style:family="table-column">
      <style:table-column-properties style:column-width="0.492cm" style:rel-column-width="279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247cm" fo:margin-left="-0.199cm" fo:margin-top="0cm" fo:margin-bottom="0cm" table:align="left" style:writing-mode="lr-tb"/>
    </style:style>
    <style:style style:name="Tabela5.A" style:family="table-column">
      <style:table-column-properties style:column-width="17.24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P3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pt" style:country-asian="BR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language-asian="pt" style:country-asian="BR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pt" style:country-asian="BR" style:font-size-complex="8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language-asian="pt" style:country-asian="BR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6pt" style:font-size-asian="6pt" style:language-asian="pt" style:country-asian="BR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6pt" style:font-size-asian="6pt" style:language-asian="pt" style:country-asian="BR" style:font-size-complex="6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language-asian="pt" style:country-asian="BR" style:font-weight-asian="bold" style:font-size-complex="8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pt" style:country-asian="BR" style:font-size-complex="8pt"/>
    </style:style>
    <style:style style:name="T5" style:family="text">
      <style:text-properties style:font-name="Times New Roman" fo:font-size="12pt" officeooo:rsid="00188633" style:font-size-asian="12pt" style:language-asian="pt" style:country-asian="BR" style:font-size-complex="8pt"/>
    </style:style>
    <style:style style:name="T6" style:family="text">
      <style:text-properties style:font-name="Times New Roman" fo:font-weight="bold" style:language-asian="pt" style:country-asian="BR" style:font-weight-asian="bold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style:language-asian="pt" style:country-asian="BR"/>
    </style:style>
    <style:style style:name="T9" style:family="text">
      <style:text-properties style:font-name="Times New Roman" style:language-asian="pt" style:country-asian="BR" style:font-weight-complex="bold"/>
    </style:style>
    <style:style style:name="T10" style:family="text">
      <style:text-properties style:font-name="Times New Roman" fo:font-size="9pt" style:font-size-asian="9pt" style:language-asian="pt" style:country-asian="BR" style:font-size-complex="9pt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weight="bold" style:font-size-asian="10pt" style:language-asian="pt" style:country-asian="BR" style:font-weight-asian="bold" style:font-size-complex="12pt" style:font-weight-complex="bold"/>
    </style:style>
    <style:style style:name="T13" style:family="text">
      <style:text-properties style:font-name="Arial" fo:font-size="12pt" style:font-size-asian="12pt" style:language-asian="pt" style:country-asian="BR" style:font-name-complex="Arial1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I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TERMO DE RESPONSABILIDADE E AUTORIZAÇÃO/CIÊNCIA</text:span></text:p>
          </table:table-cell>
        </table:table-row>
      </table:table>
      <text:p text:style-name="P4"/>
      <text:p text:style-name="P16"><text:span text:style-name="T4">Eu, ______________________________________________________________________, aluno(a) do curso de _____________________________________________________________, do Instituto Federal de Educação, Ciência e Tecnologia da Paraíba – IFPB, Campus </text:span><text:span text:style-name="T5">Itabaiana</text:span><text:span text:style-name="T4">, Turma/Período: _____________________, Matrícula: _____________________, comprometo-me a seguir as orientações da programação didático-pedagógica aqui proposta, bem como as demais determinações repassadas pelos SERVIDORES responsáveis pela atividade de campo aqui descrita: _______________________________________________________ (descrever a atividade/ evento) no período ________________________________ na região de ___________________________.</text:span></text:p>
      <text:p text:style-name="P16"><text:span text:style-name="T4">Tendo sido devidamente orientado sobre todos os riscos que essa atividade de campo envolve, também acerca dos cuidados a serem observados, </text:span><text:span text:style-name="T2">DECLARO </text:span><text:span text:style-name="T4">estar ciente dos possíveis riscos inerentes às atividades a serem desenvolvidas, isentando o Instituto Federal de Educação, Ciência e Tecnologia </text:span><text:span text:style-name="T13">– </text:span><text:span text:style-name="T4">IFPB, bem como os responsáveis por essa atividade de campo, de qualquer responsabilidade, civil ou criminal. Quanto a atitudes de indisciplina, tenho Ciência de que o Regulamento Disciplinar do IFPB, referente ao meu curso, vigora também em relação às viagens e aulas de campo.</text:span>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  <text:p text:style-name="P12"><draw:frame draw:style-name="fr1" draw:name="Quadro1" text:anchor-type="paragraph" svg:x="-0.191cm" svg:y="0.002cm" svg:width="0.492cm" draw:z-index="0"><draw:text-box fo:min-height="0cm"><table:table table:name="Tabela2" table:style-name="Tabela2"><table:table-column table:style-name="Tabela2.A"/><table:table-row table:style-name="Tabela2.1"><table:table-cell table:style-name="Tabela2.A1" office:value-type="string"><text:p text:style-name="P9"/></table:table-cell></table:table-row></table:table></draw:text-box></draw:frame><text:span text:style-name="T6">AUTORIZAÇÃO </text:span><text:span text:style-name="T8">(Para estudante </text:span><text:span text:style-name="T6">MENOR DE IDADE</text:span><text:span text:style-name="T8">): Autorizamos a participação dele(a) na Viagem/Atividade de Campo prevista.</text:span></text:p>
            <text:p text:style-name="P17"><text:span text:style-name="T8">__________________________________________________________________________</text:span></text:p>
            <text:p text:style-name="P13"><text:span text:style-name="T8">Assinatura dos pais ou responsável legal acompanhada de cópia do RG e CPF (Menor de Idade)</text:span></text:p>
            <text:p text:style-name="P17"><text:span text:style-name="T8">_____________________________________________</text:span></text:p>
            <text:p text:style-name="P13"><text:span text:style-name="T8">Contato telefônico dos pais ou responsáveis pelo menor</text:span></text:p>
            <text:p text:style-name="P7"/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12"><draw:frame draw:style-name="fr1" draw:name="Quadro2" text:anchor-type="paragraph" svg:x="-0.191cm" svg:y="0.002cm" svg:width="0.492cm" draw:z-index="1"><draw:text-box fo:min-height="0cm"><table:table table:name="Tabela4" table:style-name="Tabela4"><table:table-column table:style-name="Tabela4.A"/><table:table-row table:style-name="Tabela4.1"><table:table-cell table:style-name="Tabela4.A1" office:value-type="string"><text:p text:style-name="P9"/></table:table-cell></table:table-row></table:table></draw:text-box></draw:frame><text:span text:style-name="T6">TERMO DE CIÊNCIA </text:span><text:span text:style-name="T9">(Para estudante </text:span><text:span text:style-name="T6">MAIOR DE IDADE</text:span><text:span text:style-name="T9">): Estamos ciente da participação dele(a) na Viagem/Atividade de Campo prevista.</text:span></text:p>
            <text:p text:style-name="P17"><text:span text:style-name="T8">________________________________________</text:span></text:p>
            <text:p text:style-name="P13"><text:span text:style-name="T8">Assinatura de um familiar (maior de idade)</text:span></text:p>
            <text:p text:style-name="P17"><text:span text:style-name="T8">___________________________________________</text:span></text:p>
            <text:p text:style-name="P13"><text:span text:style-name="T8">Contato telefônico do familiar</text:span></text:p>
            <text:p text:style-name="P5"/>
          </table:table-cell>
        </table:table-row>
      </table:table>
      <text:p text:style-name="P8"/>
      <text:p text:style-name="P17"><text:span text:style-name="T8">________________________________________</text:span></text:p>
      <text:p text:style-name="P13"><text:span text:style-name="T8">Assinatura de um familiar (maior de idade)</text:span></text:p>
      <text:p text:style-name="P11"><text:bookmark text:name="_GoBack"/></text:p>
      <text:p text:style-name="P11"/>
      <text:p text:style-name="P15"><text:span text:style-name="T10">Anexar a este documento cópias autenticadas do RG e CPF dos pais ou responsáveis do(a) estudante quando este (a) for menor de idade. Quando se tratar de viagens para fora do Estado as assinaturas dos pais e/ou responsáveis devem vir com reconhecimento de firma. Na opção Termo de Ciência é necessário apenas o preenchimento dos dados e a assinatura de um familiar maior de 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size-complex="12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fim_20_Char" style:display-name="Texto de nota de fim Char" style:family="text">
      <style:text-properties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MP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MP3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0.25cm"/>
        </style:tab-stops>
      </style:paragraph-properties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style:font-name="Times New Roman" fo:font-size="10pt" fo:font-weight="bold" style:font-size-asian="10pt" style:font-weight-asian="bold" style:font-size-complex="10pt"/>
    </style:style>
    <style:style style:name="MT3" style:family="text">
      <style:text-properties style:font-name="Times New Roman" fo:font-size="10pt" fo:font-weight="bold" style:font-size-asian="10pt" style:language-asian="pt" style:country-asian="BR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1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584cm" svg:height="1.715cm" draw:z-index="2"><draw:image xlink:href="Pictures/10000000000000D9000000EB0BC9A2324A033EBA.jpg" xlink:type="simple" xlink:show="embed" xlink:actuate="onLoad"/><svg:desc>Brasão</svg:desc></draw:frame></text:p>
        <text:p text:style-name="MP1"><text:span text:style-name="MT1">MINISTÉRIO DA EDUCAÇÃO</text:span></text:p>
        <text:p text:style-name="MP1"><text:span text:style-name="MT2">SECRETARIA DE EDUCAÇÃO PROFISSIONAL E TECNOLÓGICA</text:span></text:p>
        <text:p text:style-name="MP2"><text:span text:style-name="MT2">INSTITUTO FEDERAL DE EDUCAÇÃO, CIÊNCIA E TECNOLOGIA DA PARAÍBA</text:span></text:p>
        <text:p text:style-name="MP1"><text:span text:style-name="MT2">CONSELHO SUPERIOR</text:span></text:p>
        <text:p text:style-name="MP1"><text:span text:style-name="MT2"/></text:p>
      </style:header>
      <style:footer>
        <text:p text:style-name="MP3"><text:span text:style-name="MT3">RESOLUÇÃO N° 60-CS, DE 20 DE MARÇO DE 2017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editing-cycles>5</meta:editing-cycles>
    <meta:print-date>2017-08-18T13:31:00</meta:print-date>
    <meta:creation-date>2017-08-18T03:08:00</meta:creation-date>
    <dc:date>2019-06-14T10:00:44.402000000</dc:date>
    <meta:editing-duration>PT2M12S</meta:editing-duration>
    <meta:generator>LibreOffice/5.1.2.2$Windows_X86_64 LibreOffice_project/d3bf12ecb743fc0d20e0be0c58ca359301eb705f</meta:generator>
    <meta:document-statistic meta:table-count="5" meta:image-count="1" meta:object-count="0" meta:page-count="1" meta:paragraph-count="23" meta:word-count="328" meta:character-count="2641" meta:non-whitespace-character-count="23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