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E10000013B2A97735E424A36A3.png" manifest:media-type="image/png"/>
  <manifest:file-entry manifest:full-path="Pictures/100002010000000E000003ED06EFE036518129B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847in" fo:margin-left="0.4201in" fo:margin-top="0in" fo:margin-bottom="0in" table:align="left"/>
    </style:style>
    <style:style style:name="Table1.A" style:family="table-column">
      <style:table-column-properties style:column-width="4.3118in"/>
    </style:style>
    <style:style style:name="Table1.B" style:family="table-column">
      <style:table-column-properties style:column-width="0.4472in"/>
    </style:style>
    <style:style style:name="Table1.C" style:family="table-column">
      <style:table-column-properties style:column-width="0.8in"/>
    </style:style>
    <style:style style:name="Table1.D" style:family="table-column">
      <style:table-column-properties style:column-width="1.0257in"/>
    </style:style>
    <style:style style:name="Table1.1" style:family="table-row">
      <style:table-row-properties style:min-row-height="0.286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563in" fo:keep-together="auto"/>
    </style:style>
    <style:style style:name="Table1.5" style:family="table-row">
      <style:table-row-properties style:min-row-height="0.2576in" fo:keep-together="auto"/>
    </style:style>
    <style:style style:name="Table1.6" style:family="table-row">
      <style:table-row-properties style:min-row-height="0.6458in" fo:keep-together="auto"/>
    </style:style>
    <style:style style:name="Table1.7" style:family="table-row">
      <style:table-row-properties style:min-row-height="0.259in" fo:keep-together="auto"/>
    </style:style>
    <style:style style:name="Table1.8" style:family="table-row">
      <style:table-row-properties style:min-row-height="0.2597in" fo:keep-together="auto"/>
    </style:style>
    <style:style style:name="Table1.9" style:family="table-row">
      <style:table-row-properties style:min-row-height="0.4313in" fo:keep-together="auto"/>
    </style:style>
    <style:style style:name="Table1.10" style:family="table-row">
      <style:table-row-properties style:min-row-height="0.7431in" fo:keep-together="auto"/>
    </style:style>
    <style:style style:name="Table1.13" style:family="table-row">
      <style:table-row-properties style:min-row-height="0.2826in" fo:keep-together="auto"/>
    </style:style>
    <style:style style:name="Table1.15" style:family="table-row">
      <style:table-row-properties style:min-row-height="0.2847in" fo:keep-together="auto"/>
    </style:style>
    <style:style style:name="Table1.16" style:family="table-row">
      <style:table-row-properties style:min-row-height="0.7396in" fo:keep-together="auto"/>
    </style:style>
    <style:style style:name="Table1.20" style:family="table-row">
      <style:table-row-properties style:min-row-height="0.692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5.5pt" fo:font-style="normal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.03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22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2.8429in"/>
          <style:tab-stop style:position="3.4937in"/>
          <style:tab-stop style:position="4.15in"/>
          <style:tab-stop style:position="4.4201in"/>
          <style:tab-stop style:position="5.5709in"/>
          <style:tab-stop style:position="6.3409in"/>
        </style:tab-stops>
      </style:paragraph-properties>
    </style:style>
    <style:style style:name="P15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16in"/>
          <style:tab-stop style:position="3.1571in"/>
        </style:tab-stops>
      </style:paragraph-properties>
    </style:style>
    <style:style style:name="P19" style:family="paragraph" style:parent-style-name="Standard">
      <style:paragraph-properties fo:margin-left="0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307in" fo:margin-right="0in" fo:margin-top="0in" fo:margin-bottom="0in" loext:contextual-spacing="false" fo:line-height="8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in" fo:margin-right="0.3043in" fo:margin-top="0.0362in" fo:margin-bottom="0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3.1382in" fo:margin-top="0.022in" fo:margin-bottom="0in" loext:contextual-spacing="false" fo:line-height="122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0091in"/>
          <style:tab-stop style:position="1.5791in"/>
          <style:tab-stop style:position="1.7307in"/>
          <style:tab-stop style:position="3.0417in"/>
        </style:tab-stops>
      </style:paragraph-properties>
    </style:style>
    <style:style style:name="P26" style:family="paragraph" style:parent-style-name="Standard">
      <style:paragraph-properties fo:margin-left="0in" fo:margin-right="-0.0362in" fo:margin-top="0in" fo:margin-bottom="0in" loext:contextual-spacing="false" fo:line-height="116%" fo:text-align="center" style:justify-single-word="false" fo:keep-together="auto" fo:orphans="0" fo:widows="0" fo:text-indent="-0.1563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-0.0362in" fo:margin-top="0.1244in" fo:margin-bottom="0in" loext:contextual-spacing="false" fo:line-height="116%" fo:text-align="center" style:justify-single-word="false" fo:keep-together="auto" fo:orphans="0" fo:widows="0" fo:text-indent="-0.1563in" style:auto-text-indent="false" fo:padding="0in" fo:border="none" fo:keep-with-next="auto"/>
    </style:style>
    <style:style style:name="P28" style:family="paragraph" style:parent-style-name="Standard">
      <style:paragraph-properties fo:margin-left="0.0264in" fo:margin-right="0.1409in" fo:margin-top="0.0244in" fo:margin-bottom="0in" loext:contextual-spacing="false" fo:line-height="113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98in" fo:margin-right="0.0398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4.2571in"/>
        </style:tab-stops>
      </style:paragraph-properties>
    </style:style>
    <style:style style:name="P30" style:family="paragraph" style:parent-style-name="Standard">
      <style:paragraph-properties fo:margin-left="0.3929in" fo:margin-right="0.3043in" fo:margin-top="0.00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bold" style:font-name-asian="Calibri1" style:font-size-asian="15pt" style:font-style-asian="normal" style:font-weight-asian="bold" style:font-name-complex="Calibri1" style:font-size-complex="15pt" style:font-style-complex="normal" style:font-weight-complex="bold"/>
    </style:style>
    <style:style style:name="P31" style:family="paragraph" style:parent-style-name="Frame_20_contents">
      <style:paragraph-properties fo:margin-left="0.0138in" fo:margin-right="0in" fo:margin-top="0in" fo:margin-bottom="0in" loext:contextual-spacing="false" fo:line-height="0.1453in" fo:text-align="start" style:justify-single-word="false" fo:text-indent="0.0555in" style:auto-text-indent="false"/>
    </style:style>
    <style:style style:name="P32" style:family="paragraph" style:parent-style-name="Frame_20_contents">
      <style:paragraph-properties fo:margin-left="0.0138in" fo:margin-right="0in" fo:margin-top="0.011in" fo:margin-bottom="0in" loext:contextual-spacing="false" fo:line-height="0.1252in" fo:text-align="start" style:justify-single-word="false" fo:text-indent="0.0555in" style:auto-text-indent="false"/>
    </style:style>
    <style:style style:name="P33" style:family="paragraph" style:parent-style-name="Frame_20_contents">
      <style:paragraph-properties fo:margin-left="0.0138in" fo:margin-right="-0.0256in" fo:margin-top="0.0008in" fo:margin-bottom="0in" loext:contextual-spacing="false" fo:line-height="0.1252in" fo:text-align="start" style:justify-single-word="false" fo:text-indent="0.0555in" style:auto-text-indent="false"/>
    </style:style>
    <style:style style:name="P34" style:family="paragraph" style:parent-style-name="Frame_20_contents">
      <style:paragraph-properties fo:margin-left="0.0138in" fo:margin-right="0.5646in" fo:margin-top="0.0008in" fo:margin-bottom="0in" loext:contextual-spacing="false" fo:line-height="0.1252in" fo:text-align="start" style:justify-single-word="false" fo:text-indent="0.0555in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" fo:font-size="8pt" fo:font-style="normal" fo:font-weight="normal" style:font-name-asian="Lucida Sans1" style:font-size-asian="8pt" style:font-style-asian="normal" style:font-weight-asian="normal" style:font-name-complex="Lucida Sans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8pt" fo:font-style="italic" fo:font-weight="normal" style:font-name-asian="Trebuchet MS1" style:font-size-asian="8pt" style:font-style-asian="italic" style:font-weight-asian="normal" style:font-name-complex="Trebuchet MS1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22in" fo:min-width="2.967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3"/>
      <text:p text:style-name="P24"><text:span text:style-name="T1">ANEXO II</text:span></text:p>
      <text:p text:style-name="P2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1"><text:span text:style-name="T2">FORMULÁRIO - REQUERIMENTO DE CADASTRO DE PROJETO DE ENSIN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2"><text:span text:style-name="T2">1. IDENTIFIC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3"><text:span text:style-name="T3">1.1 Título do Projeto: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3"><text:span text:style-name="T3">1.2 Coordenador: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3"><text:span text:style-name="T3">1.3 Curso ou Área de Vinculação: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25"><text:span text:style-name="T3">1.4</text:span> <text:span text:style-name="T3">Tipo</text:span> <text:span text:style-name="T3">de Financiament</text:span>o</text:p>
            <text:p text:style-name="P15">( <text:s text:c="4"/>) <text:span text:style-name="T3">Auto-Financiado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13"><text:span text:style-name="T3">1.5 Público Alvo: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13"><text:span text:style-name="T3">1.6 N° de Pessoas a serem diretamente atingidas: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P14"><text:span text:style-name="T3">1.7 Período de realização: </text:span><text:span text:style-name="T2">Início: </text:span><text:span text:style-name="T8">___/___/2026 <text:s/></text:span><text:span text:style-name="T2">Término</text:span><text:span text:style-name="T8">: ___/___/2026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17"><text:span text:style-name="T3">1.8 Tipo de Projeto:</text:span></text:p>
            <text:p text:style-name="P18"><text:span text:style-name="T2">( <text:s text:c="2"/>) Ações de ensino<text:tab/>(<text:tab/>) Projetos de intervenção continuada</text:span></text:p>
            <text:p text:style-name="P19"><text:span text:style-name="T2">( <text:s text:c="2"/>) Programa de monitori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0"><text:span text:style-name="T2">2. RECURSOS HUMANO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2"><text:span text:style-name="T2">a) Coordenador</text:span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3"><text:span text:style-name="T3">Nome:</text:span></text:p>
          </table:table-cell>
          <table:table-cell table:style-name="Table1.A1" table:number-columns-spanned="3" office:value-type="string">
            <text:p text:style-name="P13"><text:span text:style-name="T3">SIAPE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3">E-mail:</text:span></text:p>
          </table:table-cell>
          <table:table-cell table:style-name="Table1.A1" table:number-columns-spanned="3" office:value-type="string">
            <text:p text:style-name="P13"><text:span text:style-name="T3">Cel.: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4" office:value-type="string">
            <text:p text:style-name="P12"><text:span text:style-name="T2">b) Colaborador(es)</text:span>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2" office:value-type="string">
            <text:p text:style-name="P17"><text:span text:style-name="T3">Nome</text:span></text:p>
          </table:table-cell>
          <table:covered-table-cell/>
          <table:table-cell table:style-name="Table1.A1" office:value-type="string">
            <text:p text:style-name="P26">Docente /</text:p>
            <text:p text:style-name="P27"><text:span text:style-name="T3">TAE</text:span></text:p>
          </table:table-cell>
          <table:table-cell table:style-name="Table1.A1" office:value-type="string">
            <text:p text:style-name="P28"><text:span text:style-name="T3">N° de horas no projeto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5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3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0">
          <table:table-cell table:style-name="Table1.A1" table:number-columns-spanned="4" office:value-type="string">
            <text:p text:style-name="P16"/>
            <text:p text:style-name="P29"><text:span text:style-name="T5"><text:tab/></text:span></text:p>
            <text:p text:style-name="P29">Coordenador<text:line-break/><text:span text:style-name="T3">Assinatura e Matrícula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"/>
      <text:p text:style-name="P21"><draw:custom-shape text:anchor-type="paragraph" draw:z-index="4" draw:name="Image1" draw:style-name="gr3" draw:text-style-name="P35" svg:width="0.0016in" svg:height="0.0016in" svg:x="0.5346in" svg:y="0.2362in"><text:p/><draw:enhanced-geometry draw:mirror-horizontal="false" draw:mirror-vertical="false" drawooo:sub-view-size="1270 1270" draw:text-areas="0 0 ?f0 ?f1" svg:viewBox="0 0 0 0" draw:type="ooxml-non-primitive" draw:enhanced-path="M 0 0 L 635 0 M 635 0 L 1270 0 M 1270 0 L 1270 0 N"><draw:equation draw:name="f0" draw:formula="logwidth"/><draw:equation draw:name="f1" draw:formula="logheight"/></draw:enhanced-geometry></draw:custom-shape><draw:custom-shape text:anchor-type="paragraph" draw:z-index="3" draw:name="Image2" draw:style-name="gr3" draw:text-style-name="P35" svg:width="0.0016in" svg:height="0.0421in" svg:x="0.5346in" svg:y="0.1252in"><text:p/><draw:enhanced-geometry draw:mirror-horizontal="false" draw:mirror-vertical="false" drawooo:sub-view-size="1270 38100" draw:text-areas="0 0 ?f0 ?f1" svg:viewBox="0 0 0 0" draw:type="ooxml-non-primitive" draw:enhanced-path="M 0 0 L 635 0 M 635 0 L 1270 0 M 1270 0 L 1270 0 M 0 38100 L 635 38100 M 635 38100 L 1270 38100 M 1270 38100 L 1270 38100 M 0 12700 L 635 25400 M 635 12700 L 1270 25400 M 1270 12700 L 1270 25400 M 0 0 L 635 0 M 635 0 L 1270 0 M 1270 0 L 1270 0 N"><draw:equation draw:name="f0" draw:formula="logwidth"/><draw:equation draw:name="f1" draw:formula="logheight"/></draw:enhanced-geometry></draw:custom-shap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882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840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882in" fo:margin-right="0in" fo:text-indent="0in" style:auto-text-indent="false"/>
    </style:style>
    <style:style style:name="Table_20_Paragraph" style:display-name="Table Paragraph" style:family="paragraph" style:parent-style-name="normal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3.75in" fo:margin-left="0in" fo:margin-top="0in" fo:margin-bottom="0in" table:align="left"/>
    </style:style>
    <style:style style:name="Table2.A" style:family="table-column">
      <style:table-column-properties style:column-width="3.75in"/>
    </style:style>
    <style:style style:name="Table2.1" style:family="table-row">
      <style:table-row-properties style:min-row-height="0.9479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453in" fo:text-align="start" style:justify-single-word="false" fo:text-indent="0.0555in" style:auto-text-indent="false"/>
    </style:style>
    <style:style style:name="MP5" style:family="paragraph" style:parent-style-name="Frame_20_contents">
      <style:paragraph-properties fo:margin-left="0.0138in" fo:margin-right="0in" fo:margin-top="0.011in" fo:margin-bottom="0in" loext:contextual-spacing="false" fo:line-height="0.1252in" fo:text-align="start" style:justify-single-word="false" fo:text-indent="0.0555in" style:auto-text-indent="false"/>
    </style:style>
    <style:style style:name="MP6" style:family="paragraph" style:parent-style-name="Frame_20_contents">
      <style:paragraph-properties fo:margin-left="0.0138in" fo:margin-right="-0.0256in" fo:margin-top="0.0008in" fo:margin-bottom="0in" loext:contextual-spacing="false" fo:line-height="0.1252in" fo:text-align="start" style:justify-single-word="false" fo:text-indent="0.0555in" style:auto-text-indent="false"/>
    </style:style>
    <style:style style:name="MP7" style:family="paragraph" style:parent-style-name="Frame_20_contents">
      <style:paragraph-properties fo:margin-left="0.0138in" fo:margin-right="0.5646in" fo:margin-top="0.0008in" fo:margin-bottom="0in" loext:contextual-spacing="false" fo:line-height="0.1252in" fo:text-align="start" style:justify-single-word="false" fo:text-indent="0.0555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size="13pt" style:font-size-asian="13pt" style:font-size-complex="13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ucida Sans" fo:font-size="8pt" fo:font-style="normal" fo:font-weight="normal" style:font-name-asian="Lucida Sans1" style:font-size-asian="8pt" style:font-style-asian="normal" style:font-weight-asian="normal" style:font-name-complex="Lucida Sans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rebuchet MS" fo:font-size="8pt" fo:font-style="italic" fo:font-weight="normal" style:font-name-asian="Trebuchet MS1" style:font-size-asian="8pt" style:font-style-asian="italic" style:font-weight-asian="normal" style:font-name-complex="Trebuchet MS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622in" fo:min-width="2.967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8in" fo:page-height="11.6807in" style:num-format="1" style:print-orientation="portrait" fo:margin-top="0.2839in" fo:margin-bottom="0.1945in" fo:margin-left="0.4583in" fo:margin-right="0.3193in" style:writing-mode="lr-tb" style:layout-grid-color="#c0c0c0" style:layout-grid-lines="263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72in" fo:margin-left="0in" fo:margin-right="0in" fo:margin-bottom="0.787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" draw:name="image1.png" draw:style-name="Mgr1" draw:text-style-name="MP2" svg:width="0.137in" svg:height="10.7724in" draw:transform="rotate (-1.5707963267949) translate (10.0794947506562in 1.28733048993876in)"><draw:image xlink:href="Pictures/100002010000000E000003ED06EFE036518129B5.png" xlink:type="simple" xlink:show="embed" xlink:actuate="onLoad"><text:p/></draw:image></draw:frame><draw:frame draw:style-name="Mfr1" draw:name="image2.png" text:anchor-type="char" svg:x="6.2291in" svg:y="-0.1591in" svg:width="0.7398in" svg:height="1.0339in" draw:z-index="1"><draw:image xlink:href="Pictures/10000201000000E10000013B2A97735E424A36A3.png" xlink:type="simple" xlink:show="embed" xlink:actuate="onLoad" loext:mime-type="image/png"/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3"><draw:custom-shape text:anchor-type="paragraph" draw:z-index="0" draw:name="Image3" draw:style-name="Mgr2" draw:text-style-name="MP2" svg:width="2.9669in" svg:height="0.6217in" svg:x="0.0366in" svg:y="0.022in"><text:p text:style-name="MP4"><text:span text:style-name="MT1">MINISTÉRIO DA EDUCAÇÃO</text:span></text:p><text:p text:style-name="MP5"><text:span text:style-name="MT1">Secretaria de Educação Profissional e Tecnológica </text:span></text:p><text:p text:style-name="MP5"><text:span text:style-name="MT1">Instituto Federalde Educação, Ciência e Tecnologia da Paraíba</text:span></text:p><text:p text:style-name="MP5"><text:span text:style-name="MT1">Pró-Reitoria de Ensino</text:span></text:p><text:p text:style-name="MP6"><text:span text:style-name="MT1">Direção Geral do </text:span><text:span text:style-name="MT2">Campus</text:span><text:span text:style-name="MT1"> Cabedelo Centro</text:span></text:p><text:p text:style-name="MP7"><text:span text:style-name="MT1">Diretoria do Desenvolvimento do Ensi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</table:table-row>
        </table:table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8"/>
        <text:p text:style-name="MP8"/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00:49:00</meta:creation-date>
    <meta:initial-creator>rafael.lima</meta:initial-creator>
    <meta:document-statistic meta:table-count="2" meta:image-count="1" meta:object-count="0" meta:page-count="1" meta:paragraph-count="33" meta:word-count="126" meta:character-count="821" meta:non-whitespace-character-count="716"/>
    <meta:generator>LibreOfficeDev/6.0.5.2$Linux_X86_64 LibreOffice_project/</meta:generator>
    <meta:user-defined meta:name="Created" meta:value-type="date">2022-05-27T00:00:00</meta:user-defined>
    <meta:user-defined meta:name="Creator">Microsoft® Word 2010</meta:user-defined>
    <meta:user-defined meta:name="LastSaved" meta:value-type="date">2023-02-14T00:00:00</meta:user-defined>
  </office:meta>
</office:document-meta>
</file>