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LIMENTAÇÃO" table:style-name="ta1">
        <table:shapes>
          <draw:frame draw:z-index="1" draw:id="id0" draw:style-name="a0" draw:name="Figura 1" svg:x="2.29646in" svg:y="0.52677in" svg:width="1.02598in" svg:height="1.09016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8" table:default-cell-style-name="ce1"/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1">
            <text:p>MINISTÉRIO DA EDUCAÇÃO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3" table:number-rows-spanned="1" table:style-name="ce11">
            <text:p>SECRETARIA DE EDUCAÇÃO PROFISSIONAL E TECNOLÓG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11">
            <text:p>INSTITUTO FEDERAL DE EDUCAÇÃO, CIÊNCIA E TECNOLOG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2">
            <text:p>PARAÍBA – Campus Campina Grande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3" table:number-rows-spanned="1" table:style-name="ce13">
            <text:p>COORDENAÇÃO DE ASSISTÊNCIA AO ESTUDANTE- CAES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14">
            <text:p>EDITAL N° <text:s/>35/2017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number-columns-spanned="5" table:number-rows-spanned="1" table:style-name="ce15">
            <text:p><text:s text:c="11"/>RELAÇÃO DOS ALUNOS CONTEMPLADOS COM O PROGRAMA DE ALIMEN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º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AUXÍLIO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714.306.244-85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701.575.114-30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105.690.404-69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710.395.144-64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134.234.534-78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139.026.614-10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133.725.594-79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129.384.484-57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065.492.054-09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085.357.784-62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140.564.274-29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140.192.164-70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218.285.804-06</text:p>
          </table:table-cell>
          <table:table-cell office:value-type="string" table:style-name="ce6">
            <text:p>ALIMENT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134.654.484-0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701.068.504-5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136.673.124-7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117.437.124-2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136.257.504-6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703.258.154-4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138.809.324-3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134.188.044-3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137.987.004-6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136.010.954-4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090.052.014-0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136.772.614-0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051.045.004-0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710.500.324-3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130.894.374-1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132.913.664-0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140.378.424-8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135.675.024-9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085.450.844-9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706.755.179-9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139.153.304-6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132.906.444-5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105.012.414-3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088.250.184-4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138.409.614-0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132.055.804-6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125.228.954-5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140.508-014-0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015.103.422-9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711.792.154-4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134.874.764-1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067.741.944-9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132.789.814-4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700.843.554-1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705.037.634-5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121.469.454-5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120.296.034-0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120.137.074-4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124.011.584-9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119.939.304-5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121.676.594-4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140.242.784-0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853.330.694-6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126.180.174-1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713.595.894-2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088.953.514-0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713.776.444-4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714.364.624-5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104.729.464-8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055.495.204-1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710.552.454-5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713.745.984-6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140.076.914-0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138.508.554-1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120.645.234-0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073.965.784-4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710.417.354-4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052.639.924-4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704.918.134-0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701.602.134-0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133.058.694-8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138.850.264-0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124.342.864-3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121.485.039-1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133.798.204-0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714.060.384-7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136.689.504-5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113.726.174-9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704.521.544-4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140.330.014-3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087.716.534-3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105.561.874-0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135.766.994-1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713.232.584-1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123.492.114-6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704.676.854-4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140.583.744-8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713.842.884-7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125.692.574-8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708.772.454-1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020.310.044-1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108.275.144-8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114.563.694-2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114.564.064-8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139.755.864-4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128.058.534-0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128.200.014-4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706.116.424-7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707.925.534-1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709.347.594-9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139.317.784-0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123.680.954-8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708.620.754-3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121.770.034-0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710.397.154-4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138.493.994-6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121.946.934-3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140.508.684-0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128.366.499-1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706.083.044-8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713.776.764-8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132.620.574-9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882.137.737-7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709.101.924-5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102.099.324-3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135.139.674-9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073.940.644-2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704.230.524-8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122.169.204-6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347.820.988-9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074.982.894-3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139.998.684-8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138.723.354-8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140.147.254-0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069.403.214-0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020.529.944-0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701.413.294-6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713.670.384-0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097.787.004-9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102.339.664-5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703.548.674-7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125.551.624-0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708.289.824-0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138.722.174-4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058.326.484-0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123.956.994-7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709.033.034-6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134.664.204-4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139.956.564-8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139.417.014-9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112.233.294-7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140.340.384.8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060.955.234-1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015.633.384-8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051.532.924-0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137.879.784-1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016.213.034-1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125.817.314-0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112.241.674-1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714.328.234-0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702.724.654-6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713.182.394-5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710.3920.914-8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101.126.164-2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189..334.084-7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133.272.054-4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710.396.334-7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714.065.884-6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140.618.694-5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140.654.914-2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132.959.064-3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700.574.024-6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135.543.224-3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702.709.014-7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108.960.704-0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704.087.114-9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136.137.534-5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117.360.184-8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089.514.334-8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136.686.204-0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139.417.934-0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109.016.614-1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706.131.464-8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129.726.174-7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112.575.164-9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156.402.897-6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018.009.994-9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139.308.194-0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714.178.924-3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706.195.074-9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127.096.794-0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133.970.824-8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140.567.274-9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979.691.414-0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104.062.414-6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139.240.034-1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711.462.474-3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135.624.234-0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137.673.774-4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100.520.244-3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133.257.774-1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131.549.514-7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073.752.924-5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121.061.454-5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139.035.054-1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132.767.614-1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140.308.544-7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139.386.644-1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090.383.254-2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140.178.114-4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135.497.194-9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049.949.104-1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710.697.544-3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112.240.564-2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129.392.214-5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112.151.504-5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707.105.144-5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112.132.784-2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710.960.584-1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137.941.204-0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713.642.474-7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709.702.524-7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013.613.674-5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108.648.864-4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065.793.054-7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137.411.404-9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128.438.944-8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128.887.144-9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123.350.234-4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133.844.104-3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133.711.894-0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265.479.668-0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132.914.334-5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706.756.374-7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138.103.114-4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136.166.464-9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134.561.114-5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114.898.704-5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131.556.914-0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128.465.847-3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713.408.274-1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112.225.474-1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089.593.924-0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708.854.154-8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136.621.874-4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709.711.364-2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120.325.274-9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053.280.664-6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080.886.414-9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706.142.834-1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128.897.194-05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135.316.944-8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136.819.224-6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129.588.394-5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068.306.454-1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136.041.454-1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106.804.184-6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063.614.584-0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139.696.284-0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702.111.464-8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140.555.074-0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711.816.514-0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132.569.174-7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705.619.974-7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135.245.924-81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136.415.934-1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137.163.594-3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126.888.594-04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091.045.094-3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117.831.304-23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084.844.614-3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8">
            <text:p>708.943.624-1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8">
            <text:p>135.246.634-19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8">
            <text:p>705.093.854-8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8">
            <text:p>129.933.694-9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8">
            <text:p>713.580.114-8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8">
            <text:p>099.623.614-7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8">
            <text:p>708.717.834-2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8">
            <text:p>130.306.394-4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8">
            <text:p>095.760.994-9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8">
            <text:p>125.372.014-2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8">
            <text:p>714.072..264-1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8">
            <text:p>086.550.744-97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8">
            <text:p>124.521.034-38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8">
            <text:p>134.409.464-36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8">
            <text:p>140.456.414-40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8">
            <text:p>136.404.784-5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8">
            <text:p>138.449.454-02</text:p>
          </table:table-cell>
          <table:table-cell office:value-type="string" table:style-name="ce6">
            <text:p>ALIMENTAÇÃO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5">
            <text:p><text:s text:c="6"/>Wandenberg Colaço Bismark Lima <text:s text:c="2"/>Diretor de Ensin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<text:s text:c="14"/>Diretor de Ensino <text:s text:c="2"/>IFPB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string" table:style-name="ce9">
            <text:p><text:s/>IFPB-Campus Campina Grande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1"/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<text:s text:c="16"/>Fabiana Pereira Sousa de Queiroz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Coordenadora Substituta de Assistência ao Estudan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<text:s text:c="14"/>IFPB-Campus Campina Grand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3">
            <text:p>Campina Grande, 26 de junho de 2017</text:p>
          </table:table-cell>
          <table:table-cell table:number-columns-repeated="16381"/>
        </table:table-row>
        <table:table-row table:number-rows-repeated="1048265" table:style-name="ro1">
          <table:table-cell table:number-columns-repeated="16384"/>
        </table:table-row>
      </table:table>
      <table:database-ranges>
        <table:database-range table:target-range-address="ALIMENTAÇÃO.B20:ALIMENTAÇÃO.C283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Moura</meta:initial-creator>
    <dc:creator>Anderson Moura</dc:creator>
    <meta:creation-date>2017-06-19T13:07:44Z</meta:creation-date>
    <dc:date>2017-06-26T20:05:55Z</dc:date>
    <meta:editing-cycles>36</meta:editing-cycles>
    <meta:editing-duration>PT12365S</meta:editing-duration>
  </office:meta>
</office:document-meta>
</file>